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超研澤中楷外字一" svg:font-family="超研澤中楷外字一, 微軟正黑體" style:font-family-generic="modern"/>
  </office:font-face-decls>
  <office:automatic-styles>
    <style:style style:name="表格1" style:family="table">
      <style:table-properties style:width="18.002cm" table:align="center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.722cm"/>
    </style:style>
    <style:style style:name="表格1.D" style:family="table-column">
      <style:table-column-properties style:column-width="0.778cm"/>
    </style:style>
    <style:style style:name="表格1.E" style:family="table-column">
      <style:table-column-properties style:column-width="1.87cm"/>
    </style:style>
    <style:style style:name="表格1.F" style:family="table-column">
      <style:table-column-properties style:column-width="1.942cm"/>
    </style:style>
    <style:style style:name="表格1.G" style:family="table-column">
      <style:table-column-properties style:column-width="1.466cm"/>
    </style:style>
    <style:style style:name="表格1.H" style:family="table-column">
      <style:table-column-properties style:column-width="2.034cm"/>
    </style:style>
    <style:style style:name="表格1.I" style:family="table-column">
      <style:table-column-properties style:column-width="3.939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background-color="#f2f2f2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49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80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2.231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2.462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2.224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2.48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1.912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1.191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2.06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.318cm" fo:text-align="end" style:justify-single-word="false" fo:text-indent="0cm" style:auto-text-indent="false"/>
    </style:style>
    <style:style style:name="P2" style:family="paragraph" style:parent-style-name="Standard">
      <style:paragraph-properties fo:margin-top="0cm" fo:margin-bottom="0.134cm" style:contextual-spacing="false" fo:line-height="0.847cm" fo:text-align="center" style:justify-single-word="false"/>
      <style:text-properties style:text-position="0% 100%" style:font-name="標楷體" fo:font-size="18pt" fo:letter-spacing="normal" fo:font-weight="bold" style:letter-kerning="true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fo:letter-spacing="normal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2pt" fo:letter-spacing="normal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2pt" fo:letter-spacing="normal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2pt" fo:letter-spacing="normal" style:font-name-asian="標楷體" style:font-size-asian="12pt" style:font-name-complex="標楷體" style:font-size-complex="12pt"/>
    </style:style>
    <style:style style:name="P8" style:family="paragraph" style:parent-style-name="Standard">
      <style:text-properties style:font-name="標楷體" fo:font-size="12pt" fo:letter-spacing="normal" style:font-name-asian="標楷體" style:font-size-asian="12pt" style:font-name-complex="細明體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4pt"/>
    </style:style>
    <style:style style:name="P10" style:family="paragraph" style:parent-style-name="Standard">
      <style:paragraph-properties fo:margin-left="0.466cm" fo:margin-right="0cm" fo:margin-top="0.134cm" fo:margin-bottom="0cm" style:contextual-spacing="false" fo:text-indent="0cm" style:auto-text-indent="false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Times New Roman" fo:font-size="12pt" fo:letter-spacing="normal" style:font-name-asian="標楷體" style:font-size-asian="12pt" style:font-size-complex="12pt"/>
    </style:style>
    <style:style style:name="P14" style:family="paragraph" style:parent-style-name="純文字">
      <style:paragraph-properties fo:line-height="0.564cm" fo:text-align="center" style:justify-single-word="false" style:snap-to-layout-grid="false"/>
    </style:style>
    <style:style style:name="P15" style:family="paragraph" style:parent-style-name="純文字">
      <style:paragraph-properties fo:line-height="0.564cm" fo:text-align="center" style:justify-single-word="false" style:snap-to-layout-grid="false"/>
      <style:text-properties style:font-name="標楷體" style:font-name-asian="標楷體" style:language-asian="zh" style:country-asian="TW" style:font-name-complex="標楷體" style:font-size-complex="12pt"/>
    </style:style>
    <style:style style:name="P16" style:family="paragraph" style:parent-style-name="純文字">
      <style:paragraph-properties fo:line-height="0.564cm" fo:text-align="center" style:justify-single-word="false" style:snap-to-layout-grid="false"/>
      <style:text-properties style:font-name="標楷體" style:font-name-asian="標楷體" style:language-asian="zh" style:country-asian="TW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0% 100%" style:font-name="Times New Roman" fo:font-size="9pt" fo:letter-spacing="normal" style:letter-kerning="true" style:font-name-asian="新細明體1" style:font-size-asian="9pt" style:font-size-complex="9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language-asian="zh" style:country-asian="TW" style:font-name-complex="標楷體" style:font-size-complex="12pt"/>
    </style:style>
    <style:style style:name="T6" style:family="text">
      <style:text-properties style:font-name="標楷體" fo:font-size="13pt" fo:letter-spacing="normal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letter-spacing="normal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etter-spacing="normal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0.189cm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fo:letter-spacing="-0.002cm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2pt" fo:letter-spacing="normal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fo:letter-spacing="normal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4" style:family="text">
      <style:text-properties style:font-name="標楷體" fo:letter-spacing="normal"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fo:letter-spacing="normal" style:font-size-asian="12pt"/>
    </style:style>
    <style:style style:name="T18" style:family="text">
      <style:text-properties fo:font-size="12pt" style:font-name-asian="標楷體" style:font-size-asian="12pt" style:font-size-complex="12pt"/>
    </style:style>
    <style:style style:name="T19" style:family="text">
      <style:text-properties fo:font-size="12pt" style:font-name-asian="標楷體" style:font-size-asian="12pt" style:font-size-complex="14pt"/>
    </style:style>
    <style:style style:name="T20" style:family="text">
      <style:text-properties fo:font-size="12pt" style:font-name-asian="超研澤中楷外字一" style:font-size-asian="12pt" style:font-name-complex="超研澤中楷外字一" style:font-size-complex="14pt"/>
    </style:style>
    <style:style style:name="T21" style:family="text">
      <style:text-properties style:font-name-asian="超研澤中楷外字一" style:font-name-complex="超研澤中楷外字一"/>
    </style:style>
    <style:style style:name="T22" style:family="text">
      <style:text-properties style:font-name-asian="超研澤中楷外字一" style:font-name-complex="超研澤中楷外字一"/>
    </style:style>
    <style:style style:name="T23" style:family="text">
      <style:text-properties style:font-name="新細明體1" style:font-name-asian="新細明體1" style:font-name-complex="新細明體1"/>
    </style:style>
    <style:style style:name="T24" style:family="text">
      <style:text-properties style:font-name="MS Gothic" style:font-name-asian="MS Gothic" style:font-name-complex="MS Gothic"/>
    </style:style>
    <style:style style:name="T25" style:family="text">
      <style:text-properties style:font-name="Times New Roman" fo:font-size="12pt" fo:letter-spacing="normal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僑光科技大學 遠距教學上課時程異動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">教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教師姓名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6">申請日期</text:p>
          </table:table-cell>
          <table:covered-table-cell/>
          <table:table-cell table:style-name="表格1.H2" table:number-columns-spanned="2" office:value-type="string">
            <text:p text:style-name="P3"><text:span text:style-name="T18">　　</text:span><text:span text:style-name="T20"> <text:s text:c="2"/></text:span><text:span text:style-name="T19">年</text:span><text:span text:style-name="T20"> <text:s text:c="2"/></text:span><text:span text:style-name="T19">月</text:span><text:span text:style-name="T20"> <text:s text:c="2"/></text:span><text:span text:style-name="T19">日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6">所屬系別</text:p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6">聯絡電話</text:p>
          </table:table-cell>
          <table:covered-table-cell/>
          <table:table-cell table:style-name="表格1.H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4" table:number-columns-spanned="9" office:value-type="string">
            <text:p text:style-name="P3"><text:span text:style-name="T9">課程資</text:span><text:span text:style-name="T10">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6">課程名稱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6">授課班級</text:p>
          </table:table-cell>
          <table:covered-table-cell/>
          <table:table-cell table:style-name="表格1.H5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office:value-type="string">
            <text:p text:style-name="P6">申請原因</text:p>
          </table:table-cell>
          <table:table-cell table:style-name="表格1.B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6">班級通知</text:p>
          </table:table-cell>
          <table:table-cell table:style-name="表格1.B7" table:number-columns-spanned="8" office:value-type="string">
            <text:p text:style-name="Standard"><text:span text:style-name="T23">▓</text:span><text:span text:style-name="T11">已告知全部修課同學，</text:span></text:p>
            <text:p text:style-name="P10"><text:span text:style-name="T11">通知方式為：</text:span><text:span text:style-name="T13">　　　　　　　　　　　　</text:span><text:span text:style-name="T11">，通知日期：</text:span><text:span text:style-name="T13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9" office:value-type="string">
            <text:p text:style-name="P3"><text:span text:style-name="T9">異動時</text:span><text:span text:style-name="T10"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週次</text:p>
          </table:table-cell>
          <table:table-cell table:style-name="表格1.B9" table:number-columns-spanned="2" office:value-type="string">
            <text:p text:style-name="P3"><text:span text:style-name="T11">年份/日期</text:span></text:p>
          </table:table-cell>
          <table:covered-table-cell/>
          <table:table-cell table:style-name="表格1.D9" table:number-columns-spanned="4" office:value-type="string">
            <text:p text:style-name="P6">原上課方式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6">新上課方式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5"/>
          </table:table-cell>
          <table:table-cell table:style-name="表格1.B10" table:number-columns-spanned="2" office:value-type="string">
            <text:p text:style-name="P9"><text:span text:style-name="T21"><text:s text:c="3"/></text:span><text:span text:style-name="T15">年</text:span><text:span text:style-name="T21"> <text:s text:c="2"/></text:span><text:span text:style-name="T15">月</text:span><text:span text:style-name="T21"> <text:s text:c="2"/></text:span><text:span text:style-name="T15">日</text:span></text:p>
          </table:table-cell>
          <table:covered-table-cell/>
          <table:table-cell table:style-name="表格1.D10" table:number-columns-spanned="4" office:value-type="string">
            <text:p text:style-name="P11"><text:span text:style-name="T24">☐</text:span><text:span text:style-name="T21"> </text:span><text:span text:style-name="T7">面授</text:span></text:p>
            <text:p text:style-name="P11"><text:span text:style-name="T24">☐</text:span><text:span text:style-name="T21"> </text:span><text:span text:style-name="T7">線上學習-非同步</text:span></text:p>
            <text:p text:style-name="P11"><text:span text:style-name="T24">☐</text:span><text:span text:style-name="T21"> </text:span><text:span text:style-name="T7">線上學習-同步</text:span></text:p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11"><text:span text:style-name="T24">☐</text:span><text:span text:style-name="T21"> </text:span><text:span text:style-name="T7">面授</text:span></text:p>
            <text:p text:style-name="P11"><text:span text:style-name="T24">☐</text:span><text:span text:style-name="T21"> </text:span><text:span text:style-name="T7">線上學習-非同步</text:span></text:p>
            <text:p text:style-name="P11"><text:span text:style-name="T24">☐</text:span><text:span text:style-name="T21"> </text:span><text:span text:style-name="T7">線上學習-同步</text:span>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5"/>
          </table:table-cell>
          <table:table-cell table:style-name="表格1.B11" table:number-columns-spanned="2" office:value-type="string">
            <text:p text:style-name="P9"><text:span text:style-name="T21"><text:s text:c="3"/></text:span><text:span text:style-name="T15">年</text:span><text:span text:style-name="T21"> <text:s text:c="2"/></text:span><text:span text:style-name="T15">月</text:span><text:span text:style-name="T21"> <text:s text:c="2"/></text:span><text:span text:style-name="T15">日</text:span></text:p>
          </table:table-cell>
          <table:covered-table-cell/>
          <table:table-cell table:style-name="表格1.D11" table:number-columns-spanned="4" office:value-type="string">
            <text:p text:style-name="P11"><text:span text:style-name="T24">☐</text:span><text:span text:style-name="T21"> </text:span><text:span text:style-name="T7">面授</text:span></text:p>
            <text:p text:style-name="P11"><text:span text:style-name="T24">☐</text:span><text:span text:style-name="T21"> </text:span><text:span text:style-name="T7">線上學習-非同步</text:span></text:p>
            <text:p text:style-name="P11"><text:span text:style-name="T24">☐</text:span><text:span text:style-name="T21"> </text:span><text:span text:style-name="T7">線上學習-同步</text:span></text:p>
          </table:table-cell>
          <table:covered-table-cell/>
          <table:covered-table-cell/>
          <table:covered-table-cell/>
          <table:table-cell table:style-name="表格1.H11" table:number-columns-spanned="2" office:value-type="string">
            <text:p text:style-name="P11"><text:span text:style-name="T24">☐</text:span><text:span text:style-name="T21"> </text:span><text:span text:style-name="T7">面授</text:span></text:p>
            <text:p text:style-name="P11"><text:span text:style-name="T24">☐</text:span><text:span text:style-name="T21"> </text:span><text:span text:style-name="T7">線上學習-非同步</text:span></text:p>
            <text:p text:style-name="P11"><text:span text:style-name="T24">☐</text:span><text:span text:style-name="T21"> </text:span><text:span text:style-name="T7">線上學習-同步</text:span>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5"/>
          </table:table-cell>
          <table:table-cell table:style-name="表格1.B12" table:number-columns-spanned="2" office:value-type="string">
            <text:p text:style-name="P9"><text:span text:style-name="T21"><text:s text:c="3"/></text:span><text:span text:style-name="T15">年</text:span><text:span text:style-name="T21"> <text:s text:c="2"/></text:span><text:span text:style-name="T15">月</text:span><text:span text:style-name="T21"> <text:s text:c="2"/></text:span><text:span text:style-name="T15">日</text:span></text:p>
          </table:table-cell>
          <table:covered-table-cell/>
          <table:table-cell table:style-name="表格1.D12" table:number-columns-spanned="4" office:value-type="string">
            <text:p text:style-name="P11"><text:span text:style-name="T24">☐</text:span><text:span text:style-name="T21"> </text:span><text:span text:style-name="T7">面授</text:span></text:p>
            <text:p text:style-name="P11"><text:span text:style-name="T24">☐</text:span><text:span text:style-name="T21"> </text:span><text:span text:style-name="T7">線上學習-非同步</text:span></text:p>
            <text:p text:style-name="P11"><text:span text:style-name="T24">☐</text:span><text:span text:style-name="T21"> </text:span><text:span text:style-name="T7">線上學習-同步</text:span></text:p>
          </table:table-cell>
          <table:covered-table-cell/>
          <table:covered-table-cell/>
          <table:covered-table-cell/>
          <table:table-cell table:style-name="表格1.H12" table:number-columns-spanned="2" office:value-type="string">
            <text:p text:style-name="P11"><text:span text:style-name="T24">☐</text:span><text:span text:style-name="T21"> </text:span><text:span text:style-name="T7">面授</text:span></text:p>
            <text:p text:style-name="P11"><text:span text:style-name="T24">☐</text:span><text:span text:style-name="T21"> </text:span><text:span text:style-name="T7">線上學習-非同步</text:span></text:p>
            <text:p text:style-name="P11"><text:span text:style-name="T24">☐</text:span><text:span text:style-name="T21"> </text:span><text:span text:style-name="T7">線上學習-同步</text:span>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5"/>
          </table:table-cell>
          <table:table-cell table:style-name="表格1.B13" table:number-columns-spanned="2" office:value-type="string">
            <text:p text:style-name="P9"><text:span text:style-name="T21"><text:s text:c="3"/></text:span><text:span text:style-name="T15">年</text:span><text:span text:style-name="T21"> <text:s text:c="2"/></text:span><text:span text:style-name="T15">月</text:span><text:span text:style-name="T21"> <text:s text:c="2"/></text:span><text:span text:style-name="T15">日</text:span></text:p>
          </table:table-cell>
          <table:covered-table-cell/>
          <table:table-cell table:style-name="表格1.D13" table:number-columns-spanned="4" office:value-type="string">
            <text:p text:style-name="P11"><text:span text:style-name="T24">☐</text:span><text:span text:style-name="T21"> </text:span><text:span text:style-name="T7">面授</text:span></text:p>
            <text:p text:style-name="P11"><text:span text:style-name="T24">☐</text:span><text:span text:style-name="T21"> </text:span><text:span text:style-name="T7">線上學習-非同步</text:span></text:p>
            <text:p text:style-name="P11"><text:span text:style-name="T24">☐</text:span><text:span text:style-name="T21"> </text:span><text:span text:style-name="T7">線上學習-同步</text:span></text:p>
          </table:table-cell>
          <table:covered-table-cell/>
          <table:covered-table-cell/>
          <table:covered-table-cell/>
          <table:table-cell table:style-name="表格1.H13" table:number-columns-spanned="2" office:value-type="string">
            <text:p text:style-name="P11"><text:span text:style-name="T24">☐</text:span><text:span text:style-name="T21"> </text:span><text:span text:style-name="T7">面授</text:span></text:p>
            <text:p text:style-name="P11"><text:span text:style-name="T24">☐</text:span><text:span text:style-name="T21"> </text:span><text:span text:style-name="T7">線上學習-非同步</text:span></text:p>
            <text:p text:style-name="P11"><text:span text:style-name="T24">☐</text:span><text:span text:style-name="T21"> </text:span><text:span text:style-name="T7">線上學習-同步</text:span>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6">備註說明</text:p>
          </table:table-cell>
          <table:table-cell table:style-name="表格1.B14" table:number-columns-spanned="8" office:value-type="string">
            <text:p text:style-name="P13">一、遠距教學上課時程需依照排定之「上課時程紀錄表」按時上課。</text:p>
            <text:p text:style-name="P12"><text:span text:style-name="T25">二、異動後仍須符合9次面授，9次線上學習（至少3次同步）的上課方式。</text:span></text:p>
            <text:p text:style-name="P12"><text:span text:style-name="T25">三、若時程異動需填寫本表，須經全部修課同學同意並經系主任核章始得異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5">申請人</text:p>
          </table:table-cell>
          <table:covered-table-cell/>
          <table:table-cell table:style-name="表格1.C15" table:number-columns-spanned="2" office:value-type="string">
            <text:p text:style-name="P14"><text:span text:style-name="T3">系</text:span><text:span text:style-name="T5">\中心主任</text:span></text:p>
          </table:table-cell>
          <table:covered-table-cell/>
          <table:table-cell table:style-name="表格1.E15" table:number-columns-spanned="2" office:value-type="string">
            <text:p text:style-name="P15">教學發展中心承辦</text:p>
          </table:table-cell>
          <table:covered-table-cell/>
          <table:table-cell table:style-name="表格1.G15" table:number-columns-spanned="2" office:value-type="string">
            <text:p text:style-name="P15">註冊課務組組長</text:p>
          </table:table-cell>
          <table:covered-table-cell/>
          <table:table-cell table:style-name="表格1.I15" office:value-type="string">
            <text:p text:style-name="P15">教學發展中心用印</text:p>
          </table:table-cell>
        </table:table-row>
        <table:table-row table:style-name="表格1.16">
          <table:table-cell table:style-name="表格1.A16" table:number-columns-spanned="2" office:value-type="string">
            <text:p text:style-name="P5"/>
          </table:table-cell>
          <table:covered-table-cell/>
          <table:table-cell table:style-name="表格1.C16" table:number-columns-spanned="2" office:value-type="string">
            <text:p text:style-name="P5"/>
          </table:table-cell>
          <table:covered-table-cell/>
          <table:table-cell table:style-name="表格1.E16" table:number-columns-spanned="2" office:value-type="string">
            <text:p text:style-name="P5"/>
          </table:table-cell>
          <table:covered-table-cell/>
          <table:table-cell table:style-name="表格1.G16" table:number-columns-spanned="2" office:value-type="string">
            <text:p text:style-name="P5"/>
          </table:table-cell>
          <table:covered-table-cell/>
          <table:table-cell table:style-name="表格1.I16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超研澤中楷外字一" svg:font-family="超研澤中楷外字一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text-position="21% 100%" style:font-name="超研澤中楷外字一" fo:font-family="超研澤中楷外字一, 微軟正黑體" style:font-family-generic="modern" fo:font-size="14pt" fo:letter-spacing="-0.035cm" fo:language="en" fo:country="US" style:font-name-asian="超研澤中楷外字一" style:font-family-asian="超研澤中楷外字一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純文字" style:family="paragraph" style:parent-style-name="Standard">
      <style:text-properties style:text-position="0% 100%" style:font-name="細明體" fo:font-family="細明體, MingLiU" style:font-family-generic="modern" fo:font-size="12pt" fo:letter-spacing="normal" fo:language="none" fo:country="none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text-position="25% 100%" style:font-name="超研澤中楷外字一" fo:font-family="超研澤中楷外字一, 微軟正黑體" style:font-family-generic="modern" fo:letter-spacing="-0.035cm" style:font-name-asian="超研澤中楷外字一" style:font-family-asian="超研澤中楷外字一, 微軟正黑體" style:font-family-generic-asian="modern"/>
    </style:style>
    <style:style style:name="頁尾_20_字元" style:display-name="頁尾 字元" style:family="text">
      <style:text-properties style:text-position="25% 100%" style:font-name="超研澤中楷外字一" fo:font-family="超研澤中楷外字一, 微軟正黑體" style:font-family-generic="modern" fo:letter-spacing="-0.035cm" style:font-name-asian="超研澤中楷外字一" style:font-family-asian="超研澤中楷外字一, 微軟正黑體" style:font-family-generic-asian="modern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318cm" fo:text-align="end" style:justify-single-word="false" fo:text-indent="0cm" style:auto-text-indent="false"/>
    </style:style>
    <style:style style:name="MT1" style:family="text">
      <style:text-properties style:text-position="0% 100%" style:font-name="Times New Roman" fo:font-size="9pt" fo:letter-spacing="normal" style:letter-kerning="true" style:font-name-asian="新細明體1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0.6cm" fo:margin-left="2cm" fo:margin-right="2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51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版次111-12-19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僑光科技大學遠距教學上課時程異動申請表</dc:title>
    <dc:subject/>
    <meta:keyword/>
    <dc:description>版次 106-01-10</dc:description>
    <meta:initial-creator>OCU-adevelop</meta:initial-creator>
    <meta:creation-date>2022-12-19T12:41:00</meta:creation-date>
    <dc:creator>User</dc:creator>
    <dc:date>2022-12-19T12:41:00</dc:date>
    <meta:print-date>2022-12-19T12:28:00</meta:print-date>
    <meta:editing-cycles>2</meta:editing-cycles>
    <meta:document-statistic meta:table-count="1" meta:image-count="0" meta:object-count="0" meta:page-count="1" meta:paragraph-count="57" meta:word-count="418" meta:character-count="518" meta:non-whitespace-character-count="426"/>
    <meta:generator>LibreOffice/7.3.7.2$Windows_X86_64 LibreOffice_project/e114eadc50a9ff8d8c8a0567d6da8f454beeb84f</meta:generator>
  </office:meta>
</office:document-meta>
</file>