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automatic-styles>
    <style:style style:name="表格1" style:family="table">
      <style:table-properties style:width="18.232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63cm"/>
    </style:style>
    <style:style style:name="表格1.D" style:family="table-column">
      <style:table-column-properties style:column-width="1.242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725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0.549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0.455cm"/>
    </style:style>
    <style:style style:name="表格1.L" style:family="table-column">
      <style:table-column-properties style:column-width="0.42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75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96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51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43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18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5cm" fo:keep-together="always"/>
    </style:style>
    <style:style style:name="表格1.12" style:family="table-row">
      <style:table-row-properties style:min-row-height="1.385cm" fo:keep-together="always"/>
    </style:style>
    <style:style style:name="表格1.A13" style:family="table-cell">
      <style:table-cell-properties style:vertical-align="middle" fo:background-color="#daeef3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daeef3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157cm" fo:keep-together="always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5" style:family="table-cell">
      <style:table-cell-properties style:vertical-align="middle" fo:background-color="#fbd4b4" style:border-line-width-left="0.026cm 0.026cm 0.079cm" style:border-line-width-right="0.026cm 0.026cm 0.079cm" fo:padding-left="0.049cm" fo:padding-right="0.049cm" fo:padding-top="0cm" fo:padding-bottom="0cm" fo:border-left="3.75pt double #000000" fo:border-right="3.75pt double #000000" fo:border-top="0.5pt solid #000000" fo:border-bottom="0.5pt solid #000000" style:writing-mode="lr-tb">
        <style:background-image/>
      </style:table-cell-properties>
    </style:style>
    <style:style style:name="表格1.A1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J16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7" style:family="table-row">
      <style:table-row-properties style:min-row-height="3.177cm" fo:keep-together="always"/>
    </style:style>
    <style:style style:name="表格1.A17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D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F17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J17" style:family="table-cell">
      <style:table-cell-properties style:vertical-align="middle" style:border-line-width-right="0.026cm 0.026cm 0.079cm" style:border-line-width-bottom="0.026cm 0.026cm 0.079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A18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0.5pt solid #000000" style:writing-mode="lr-tb"/>
    </style:style>
    <style:style style:name="表格1.19" style:family="table-row">
      <style:table-row-properties style:min-row-height="0.499cm" fo:keep-together="always"/>
    </style:style>
    <style:style style:name="表格1.20" style:family="table-row">
      <style:table-row-properties style:min-row-height="1.799cm" fo:keep-together="always"/>
    </style:style>
    <style:style style:name="表格1.21" style:family="table-row">
      <style:table-row-properties style:min-row-height="2.44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399cm" style:rel-width="80%" fo:margin-left="-0.191cm" table:align="left" style:writing-mode="lr-tb"/>
    </style:style>
    <style:style style:name="表格2.A" style:family="table-column">
      <style:table-column-properties style:column-width="4.401cm" style:rel-column-width="2416*"/>
    </style:style>
    <style:style style:name="表格2.B" style:family="table-column">
      <style:table-column-properties style:column-width="9.998cm" style:rel-column-width="5489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P2" style:family="paragraph" style:parent-style-name="Default">
      <style:paragraph-properties fo:line-height="0.564cm" fo:text-align="center" style:justify-single-word="false"/>
    </style:style>
    <style:style style:name="P3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</style:style>
    <style:style style:name="P4" style:family="paragraph" style:parent-style-name="Default">
      <style:paragraph-properties fo:margin-top="0.318cm" fo:margin-bottom="0cm" style:contextual-spacing="false"/>
      <style:text-properties fo:font-size="15pt" style:font-name-asian="標楷體" style:font-size-asian="15pt" style:font-size-complex="15pt"/>
    </style:style>
    <style:style style:name="P5" style:family="paragraph" style:parent-style-name="Default">
      <style:paragraph-properties fo:line-height="0.564cm" style:snap-to-layout-gri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6" style:family="paragraph" style:parent-style-name="Default">
      <style:paragraph-properties fo:line-height="0.564cm" fo:text-align="center" style:justify-single-word="false"/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P7" style:family="paragraph" style:parent-style-name="Standard">
      <style:paragraph-properties fo:margin-top="0cm" fo:margin-bottom="0.127cm" style:contextual-spacing="false" fo:line-height="0.847cm"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Default">
      <style:paragraph-properties fo:line-height="200%"/>
    </style:style>
    <style:style style:name="P9" style:family="paragraph" style:parent-style-name="Default">
      <style:paragraph-properties fo:margin-top="0.318cm" fo:margin-bottom="0cm" style:contextual-spacing="false" fo:line-height="200%"/>
    </style:style>
    <style:style style:name="P10" style:family="paragraph" style:parent-style-name="Default">
      <style:paragraph-properties fo:margin-left="0cm" fo:margin-right="0cm" fo:margin-top="0.318cm" fo:margin-bottom="0cm" style:contextual-spacing="false" fo:line-height="0.917cm" fo:text-indent="0.988cm" style:auto-text-indent="false"/>
    </style:style>
    <style:style style:name="P11" style:family="paragraph" style:parent-style-name="Default">
      <style:paragraph-properties fo:margin-left="0cm" fo:margin-right="0cm" fo:margin-top="0.318cm" fo:margin-bottom="0cm" style:contextual-spacing="false" fo:line-height="0.917cm" fo:text-align="justify" style:justify-single-word="false" fo:text-indent="0.988cm" style:auto-text-indent="false"/>
    </style:style>
    <style:style style:name="P12" style:family="paragraph" style:parent-style-name="Default">
      <style:paragraph-properties fo:margin-left="0cm" fo:margin-right="0cm" fo:margin-top="0.318cm" fo:margin-bottom="0cm" style:contextual-spacing="false" fo:line-height="0.917cm" fo:text-align="justify" style:justify-single-word="false" fo:text-indent="0.988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內文_20__28_Web_29_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fo:letter-spacing="0.152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內文_20__28_Web_29_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85cm" fo:margin-right="0.085cm" fo:line-height="0.494cm" fo:text-indent="0cm" style:auto-text-indent="false" style:snap-to-layout-grid="false"/>
    </style:style>
    <style:style style:name="P32" style:family="paragraph" style:parent-style-name="Standard">
      <style:paragraph-properties fo:line-height="0.494cm" fo:text-align="center" style:justify-single-word="false" style:snap-to-layout-grid="false"/>
    </style:style>
    <style:style style:name="P33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fo:margin-left="0.508cm" fo:margin-right="0.085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0.847cm" fo:margin-right="0.085cm" fo:margin-top="0.127cm" fo:margin-bottom="0cm" style:contextual-spacing="false" fo:line-height="0.494cm" fo:text-align="justify" style:justify-single-word="false" fo:text-indent="-0.762cm" style:auto-text-indent="false" style:snap-to-layout-grid="false"/>
    </style:style>
    <style:style style:name="P37" style:family="paragraph" style:parent-style-name="Standard">
      <style:paragraph-properties fo:margin-left="0.847cm" fo:margin-right="0.085cm" fo:line-height="0.494cm" fo:text-align="justify" style:justify-single-word="false" fo:text-indent="-0.762cm" style:auto-text-indent="false" style:snap-to-layout-grid="false"/>
    </style:style>
    <style:style style:name="P38" style:family="paragraph" style:parent-style-name="Standard">
      <style:paragraph-properties fo:margin-left="0.423cm" fo:margin-right="0cm" fo:margin-top="0.064cm" fo:margin-bottom="0cm" style:contextual-spacing="false" fo:line-height="0.494cm" fo:text-align="justify" style:justify-single-word="false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079cm" fo:margin-right="0cm" fo:line-height="0.494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85cm" fo:margin-right="0.085cm" fo:text-indent="0cm" style:auto-text-indent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margin-top="0.635cm" fo:margin-bottom="0cm" style:contextual-spacing="false"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size-complex="18pt"/>
    </style:style>
    <style:style style:name="P47" style:family="paragraph" style:parent-style-name="Standard">
      <style:paragraph-properties fo:margin-top="0cm" fo:margin-bottom="0.953cm" style:contextual-spacing="false" fo:line-height="0.882cm" fo:text-align="center" style:justify-single-word="false" style:vertical-align="baselin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49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style:font-name-asian="標楷體"/>
    </style:style>
    <style:style style:name="P50" style:family="paragraph" style:parent-style-name="Standard">
      <style:paragraph-properties fo:margin-left="0.085cm" fo:margin-right="0.085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margin-left="0.508cm" fo:margin-right="0.085cm" fo:margin-top="0cm" fo:margin-bottom="0.127cm" style:contextual-spacing="false" fo:line-height="0.494cm" fo:text-align="center" style:justify-single-word="false" fo:text-indent="-0.423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.847cm" fo:margin-right="0.085cm" fo:margin-top="0cm" fo:margin-bottom="0.127cm" style:contextual-spacing="false" fo:line-height="0.494cm" fo:text-align="justify" style:justify-single-word="false" fo:text-indent="-0.762cm" style:auto-text-indent="false" style:snap-to-layout-grid="false"/>
      <style:text-properties style:font-name-asian="標楷體"/>
    </style:style>
    <style:style style:name="P54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-asian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-asian="標楷體"/>
    </style:style>
    <style:style style:name="P58" style:family="paragraph" style:parent-style-name="Standard">
      <style:paragraph-properties fo:margin-left="0.085cm" fo:margin-right="0.085cm" fo:line-height="0.494cm" fo:text-indent="0cm" style:auto-text-indent="false" style:snap-to-layout-grid="false"/>
      <style:text-properties fo:color="#bfbfbf" loext:opacity="100%" style:font-name-asian="標楷體" style:language-asian="zh" style:country-asian="TW"/>
    </style:style>
    <style:style style:name="P59" style:family="paragraph" style:parent-style-name="Standard">
      <style:paragraph-properties fo:line-height="0.494cm" fo:text-align="center" style:justify-single-word="false" style:snap-to-layout-grid="false"/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P60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="微軟正黑體" style:font-name-asian="標楷體" style:font-name-complex="微軟正黑體"/>
    </style:style>
    <style:style style:name="P62" style:family="paragraph" style:parent-style-name="Standard">
      <style:paragraph-properties fo:margin-left="0.085cm" fo:margin-right="0.085cm" fo:text-indent="0cm" style:auto-text-indent="false" style:snap-to-layout-grid="false"/>
      <style:text-properties fo:color="#0000cc" loext:opacity="100%" style:font-name-asian="標楷體"/>
    </style:style>
    <style:style style:name="P63" style:family="paragraph" style:parent-style-name="Standard">
      <style:paragraph-properties fo:text-align="center" style:justify-single-word="false"/>
      <style:text-properties fo:font-size="13pt" fo:letter-spacing="0.152cm" style:font-name-asian="標楷體" style:font-size-asian="13pt" style:font-size-complex="13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5" style:family="paragraph" style:parent-style-name="Standard">
      <style:paragraph-properties fo:margin-left="0.085cm" fo:margin-right="0.085cm" fo:text-indent="0cm" style:auto-text-indent="false" style:snap-to-layout-grid="false"/>
      <style:text-properties fo:color="#ff0000" loext:opacity="100%" style:font-name-asian="標楷體"/>
    </style:style>
    <style:style style:name="P66" style:family="paragraph" style:parent-style-name="純文字">
      <style:paragraph-properties fo:margin-left="0.508cm" fo:margin-right="0.085cm" fo:text-align="justify" style:justify-single-word="false" fo:text-indent="-0.423cm" style:auto-text-indent="false" style:snap-to-layout-grid="false"/>
      <style:text-properties fo:color="#ff0000" loext:opacity="100%" style:font-name="微軟正黑體" fo:font-size="10pt" fo:font-weight="bold" style:font-name-asian="微軟正黑體" style:font-size-asian="10pt" style:language-asian="zh" style:country-asian="TW" style:font-weight-asian="bold" style:font-name-complex="微軟正黑體"/>
    </style:style>
    <style:style style:name="P67" style:family="paragraph" style:parent-style-name="Standard">
      <style:paragraph-properties fo:margin-left="0.579cm" fo:margin-right="0.085cm" fo:line-height="0.459cm" fo:text-align="center" style:justify-single-word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line-height="0.917cm"/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079cm" fo:margin-right="0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0" style:family="paragraph" style:parent-style-name="Standard">
      <style:paragraph-properties fo:margin-left="0.079cm" fo:margin-right="0cm" fo:margin-top="0cm" fo:margin-bottom="0.127cm" style:contextual-spacing="false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437cm" fo:margin-right="0.085cm" fo:margin-top="0cm" fo:margin-bottom="0.127cm" style:contextual-spacing="false" fo:line-height="0.494cm" fo:text-align="center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7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5" style:family="paragraph" style:parent-style-name="Standard">
      <style:paragraph-properties fo:margin-left="0.079cm" fo:margin-right="0cm" fo:line-height="0.56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76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</style:style>
    <style:style style:name="P77" style:family="paragraph" style:parent-style-name="內文_20__28_Web_29_">
      <style:paragraph-properties fo:margin-top="2.54cm" fo:margin-bottom="0.494cm" style:contextual-spacing="false" fo:line-height="0.423cm"/>
    </style:style>
    <style:style style:name="P78" style:family="paragraph" style:parent-style-name="內文_20__28_Web_29_">
      <style:paragraph-properties fo:margin-top="0.953cm" fo:margin-bottom="0.494cm" style:contextual-spacing="false" fo:line-height="0.423cm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.5pt" style:font-name-asian="標楷體" style:font-size-asian="11.5pt" style:font-size-complex="11.5pt"/>
    </style:style>
    <style:style style:name="P80" style:family="paragraph" style:parent-style-name="Standard">
      <style:paragraph-properties fo:margin-left="0.61cm" fo:margin-right="0.079cm" fo:text-align="justify" style:justify-single-word="false" fo:text-indent="-0.531cm" style:auto-text-indent="false" style:snap-to-layout-grid="false"/>
    </style:style>
    <style:style style:name="P81" style:family="paragraph" style:parent-style-name="純文字">
      <style:paragraph-properties fo:margin-left="0.593cm" fo:margin-right="0.085cm" fo:text-align="justify" style:justify-single-word="false" fo:text-indent="-0.508cm" style:auto-text-indent="false" style:snap-to-layout-grid="false"/>
    </style:style>
    <style:style style:name="P82" style:family="paragraph" style:parent-style-name="Standard">
      <style:paragraph-properties fo:margin-left="0cm" fo:margin-right="0cm" fo:margin-top="0.953cm" fo:margin-bottom="0cm" style:contextual-spacing="false" fo:line-height="0.882cm" fo:text-align="justify" style:justify-single-word="false" fo:text-indent="1.058cm" style:auto-text-indent="false" style:punctuation-wrap="simple"/>
    </style:style>
    <style:style style:name="P83" style:family="paragraph" style:parent-style-name="Standard">
      <style:paragraph-properties fo:margin-left="0cm" fo:margin-right="0cm" fo:margin-top="0.635cm" fo:margin-bottom="0cm" style:contextual-spacing="false" fo:line-height="0.882cm" fo:text-indent="1.058cm" style:auto-text-indent="false"/>
    </style:style>
    <style:style style:name="P84" style:family="paragraph" style:parent-style-name="Standard">
      <style:paragraph-properties fo:margin-left="0cm" fo:margin-right="0cm" fo:margin-top="0.635cm" fo:margin-bottom="0cm" style:contextual-spacing="false" fo:line-height="0.882cm" fo:text-align="justify" style:justify-single-word="false" fo:text-indent="1.058cm" style:auto-text-indent="false"/>
      <style:text-properties style:font-name="Arial Unicode MS" fo:font-size="15pt" style:font-name-asian="標楷體" style:font-size-asian="15pt" style:font-name-complex="Arial Unicode MS" style:font-size-complex="15pt"/>
    </style:style>
    <style:style style:name="P85" style:family="paragraph" style:parent-style-name="Standard">
      <style:paragraph-properties fo:margin-top="0cm" fo:margin-bottom="0.127cm" style:contextual-spacing="false" fo:line-height="0.847cm" fo:text-align="center" style:justify-single-word="false" style:snap-to-layout-grid="false"/>
      <style:text-properties style:text-line-through-style="solid" style:text-line-through-type="single"/>
    </style:style>
    <style:style style:name="P86" style:family="paragraph" style:parent-style-name="Standard">
      <style:paragraph-properties fo:margin-top="0cm" fo:margin-bottom="0.127cm" style:contextual-spacing="false" fo:line-height="0.847cm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line-height="0.776cm"/>
    </style:style>
    <style:style style:name="P88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language-asian="zh" style:country-asian="TW" style:font-size-complex="9pt"/>
    </style:style>
    <style:style style:name="T4" style:family="text">
      <style:text-properties fo:font-size="9pt" officeooo:rsid="0016f05c" style:font-size-asian="9pt" style:language-asian="zh" style:country-asian="TW" style:font-size-complex="9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10" style:family="text">
      <style:text-properties style:font-name="標楷體" fo:letter-spacing="0.03cm" style:font-name-asian="標楷體" style:font-name-complex="標楷體"/>
    </style:style>
    <style:style style:name="T11" style:family="text">
      <style:text-properties style:font-name="標楷體" fo:letter-spacing="0.002cm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language-asian="zh" style:country-asian="TW" style:font-name-complex="標楷體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language-asian="zh" style:country-asian="TW"/>
    </style:style>
    <style:style style:name="T27" style:family="text">
      <style:text-properties fo:color="#0000cc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cc" loext:opacity="100%" fo:font-size="18pt" style:font-size-asian="18pt" style:language-asian="zh" style:country-asian="TW" style:font-size-complex="18pt"/>
    </style:style>
    <style:style style:name="T29" style:family="text">
      <style:text-properties fo:color="#0000cc" loext:opacity="100%" style:font-name="微軟正黑體" fo:font-size="8pt" style:font-name-asian="微軟正黑體" style:font-size-asian="8pt" style:font-name-complex="微軟正黑體" style:font-size-complex="8pt"/>
    </style:style>
    <style:style style:name="T30" style:family="text">
      <style:text-properties fo:color="#0000cc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31" style:family="text">
      <style:text-properties fo:color="#0000cc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32" style:family="text">
      <style:text-properties fo:color="#0000cc" loext:opacity="100%" style:font-name="微軟正黑體" fo:font-size="10pt" fo:font-weight="bold" style:font-name-asian="微軟正黑體" style:font-size-asian="10pt" style:language-asian="zh" style:country-asian="TW" style:font-weight-asian="bold" style:font-name-complex="微軟正黑體"/>
    </style:style>
    <style:style style:name="T33" style:family="text">
      <style:text-properties fo:color="#0000cc" loext:opacity="100%" style:font-name-asian="標楷體"/>
    </style:style>
    <style:style style:name="T34" style:family="text">
      <style:text-properties fo:font-size="13pt" style:font-name-asian="標楷體" style:font-size-asian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language-asian="zh" style:country-asian="TW" style:font-size-complex="13pt"/>
    </style:style>
    <style:style style:name="T37" style:family="text">
      <style:text-properties fo:font-size="13pt" fo:letter-spacing="0.046cm" fo:font-weight="bold" style:font-name-asian="標楷體" style:font-size-asian="13pt" style:font-weight-asian="bold" style:font-size-complex="13pt"/>
    </style:style>
    <style:style style:name="T38" style:family="text">
      <style:text-properties fo:font-size="13pt" fo:font-weight="bold" style:font-name-asian="標楷體" style:font-size-asian="13pt" style:font-weight-asian="bold" style:font-size-complex="13pt"/>
    </style:style>
    <style:style style:name="T39" style:family="text">
      <style:text-properties fo:font-size="13pt" fo:letter-spacing="0.152cm" style:font-name-asian="標楷體" style:font-size-asian="13pt" style:font-size-complex="13pt"/>
    </style:style>
    <style:style style:name="T40" style:family="text">
      <style:text-properties fo:font-size="13pt" fo:letter-spacing="0.152cm" style:letter-kerning="false" style:font-name-asian="標楷體" style:font-size-asian="13pt" style:font-size-complex="13pt"/>
    </style:style>
    <style:style style:name="T41" style:family="text">
      <style:text-properties fo:font-size="13pt" fo:letter-spacing="0.004cm" style:font-name-asian="標楷體" style:font-size-asian="13pt" style:font-size-complex="13pt"/>
    </style:style>
    <style:style style:name="T42" style:family="text">
      <style:text-properties fo:font-size="13pt" fo:letter-spacing="0.004cm" style:letter-kerning="false" style:font-name-asian="標楷體" style:font-size-asian="13pt" style:font-size-complex="13pt"/>
    </style:style>
    <style:style style:name="T43" style:family="text">
      <style:text-properties fo:font-size="13pt" style:font-name-asian="Times New Roman" style:font-size-asian="13pt" style:font-size-complex="13pt"/>
    </style:style>
    <style:style style:name="T44" style:family="text">
      <style:text-properties fo:font-size="13pt" style:letter-kerning="false" style:font-name-asian="Times New Roman" style:font-size-asian="13pt" style:font-size-complex="13pt"/>
    </style:style>
    <style:style style:name="T45" style:family="text">
      <style:text-properties fo:color="#000099" loext:opacity="100%" style:font-name="標楷體" fo:font-size="7.5pt" style:font-name-asian="標楷體" style:font-size-asian="7.5pt" style:font-name-complex="標楷體" style:font-size-complex="7.5pt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9" style:family="text">
      <style:text-properties fo:letter-spacing="0.141cm" style:letter-kerning="false" style:font-name-asian="標楷體"/>
    </style:style>
    <style:style style:name="T50" style:family="text">
      <style:text-properties style:letter-kerning="false" style:font-name-asian="標楷體"/>
    </style:style>
    <style:style style:name="T51" style:family="text">
      <style:text-properties style:font-name="Arial1" fo:font-weight="bold" style:font-name-asian="標楷體" style:font-weight-asian="bold" style:font-name-complex="Arial1"/>
    </style:style>
    <style:style style:name="T52" style:family="text">
      <style:text-properties style:font-name="新細明體1" fo:font-size="8pt" style:font-size-asian="8pt" style:font-name-complex="新細明體1" style:font-size-complex="8pt"/>
    </style:style>
    <style:style style:name="T53" style:family="text">
      <style:text-properties style:font-name="新細明體1" style:font-name-complex="新細明體1"/>
    </style:style>
    <style:style style:name="T54" style:family="text">
      <style:text-properties style:font-name="MS Gothic" style:font-name-asian="MS Gothic" style:font-name-complex="MS Gothic"/>
    </style:style>
    <style:style style:name="T55" style:family="text">
      <style:text-properties fo:font-size="11pt" style:font-name-asian="標楷體" style:font-size-asian="11pt" style:font-size-complex="11pt"/>
    </style:style>
    <style:style style:name="T56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font-name-complex="微軟正黑體" style:font-size-complex="8pt"/>
    </style:style>
    <style:style style:name="T57" style:family="text">
      <style:text-properties fo:color="#00b0f0" loext:opacity="100%" style:font-name="微軟正黑體" fo:font-size="8pt" style:text-underline-style="solid" style:text-underline-width="auto" style:text-underline-color="font-color" style:font-name-asian="微軟正黑體" style:font-size-asian="8pt" style:language-asian="zh" style:country-asian="TW" style:font-name-complex="微軟正黑體" style:font-size-complex="8pt"/>
    </style:style>
    <style:style style:name="T58" style:family="text">
      <style:text-properties fo:color="#ff0000" loext:opacity="100%" style:font-name-asian="標楷體"/>
    </style:style>
    <style:style style:name="T59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/>
    </style:style>
    <style:style style:name="T60" style:family="text">
      <style:text-properties fo:color="#ff0000" loext:opacity="100%" style:font-name="微軟正黑體" fo:font-size="10pt" style:text-underline-style="solid" style:text-underline-width="auto" style:text-underline-color="font-color" fo:font-weight="bold" style:font-name-asian="微軟正黑體" style:font-size-asian="10pt" style:language-asian="zh" style:country-asian="TW" style:font-weight-asian="bold" style:font-name-complex="微軟正黑體"/>
    </style:style>
    <style:style style:name="T61" style:family="text">
      <style:text-properties fo:color="#ff0000" loext:opacity="100%" fo:font-size="12.5pt" fo:font-weight="bold" style:font-name-asian="標楷體" style:font-size-asian="12.5pt" style:font-weight-asian="bold" style:font-size-complex="12.5pt"/>
    </style:style>
    <style:style style:name="T62" style:family="text">
      <style:text-properties fo:color="#ff0000" loext:opacity="100%" fo:font-weight="bold" style:font-name-asian="標楷體" style:font-weight-asian="bold"/>
    </style:style>
    <style:style style:name="T63" style:family="text">
      <style:text-properties fo:color="#ff0000" loext:opacity="100%" style:font-name="新細明體1" style:font-name-complex="新細明體1"/>
    </style:style>
    <style:style style:name="T64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65" style:family="text">
      <style:text-properties style:font-name="細明體" style:font-name-complex="細明體"/>
    </style:style>
    <style:style style:name="T66" style:family="text">
      <style:text-properties fo:color="#000000" loext:opacity="100%" style:font-name="標楷體" style:font-name-asian="標楷體" style:font-name-complex="標楷體"/>
    </style:style>
    <style:style style:name="T67" style:family="text">
      <style:text-properties fo:color="#000000" loext:opacity="100%" style:font-name="Arial Unicode MS" fo:font-size="15pt" fo:letter-spacing="0.176cm" style:font-name-asian="標楷體" style:font-size-asian="15pt" style:font-name-complex="Times New Roman" style:font-size-complex="15pt"/>
    </style:style>
    <style:style style:name="T68" style:family="text">
      <style:text-properties fo:color="#000000" loext:opacity="100%" style:font-name="Arial Unicode MS" fo:font-size="15pt" style:font-name-asian="標楷體" style:font-size-asian="15pt" style:font-name-complex="Times New Roman" style:font-size-complex="15pt"/>
    </style:style>
    <style:style style:name="T69" style:family="text">
      <style:text-properties fo:color="#000000" loext:opacity="100%" style:font-name="Arial Unicode MS" fo:font-size="15pt" style:letter-kerning="true" style:font-name-asian="標楷體" style:font-size-asian="15pt" style:font-name-complex="Times New Roman" style:font-size-complex="15pt"/>
    </style:style>
    <style:style style:name="T70" style:family="text">
      <style:text-properties fo:font-size="10pt" style:font-name-asian="標楷體" style:font-size-asian="10pt" style:font-size-complex="10pt"/>
    </style:style>
    <style:style style:name="T71" style:family="text">
      <style:text-properties fo:font-size="10pt" style:font-name-asian="標楷體" style:font-size-asian="10pt" style:language-asian="zh" style:country-asian="TW" style:font-size-complex="10pt"/>
    </style:style>
    <style:style style:name="T72" style:family="text">
      <style:text-properties fo:font-size="12.5pt" style:font-name-asian="標楷體" style:font-size-asian="12.5pt" style:font-size-complex="12.5pt"/>
    </style:style>
    <style:style style:name="T73" style:family="text">
      <style:text-properties fo:font-size="11.5pt" style:font-name-asian="標楷體" style:font-size-asian="11.5pt" style:font-size-complex="11.5pt"/>
    </style:style>
    <style:style style:name="T74" style:family="text">
      <style:text-properties style:font-name="Arial Unicode MS" fo:font-size="15pt" style:font-name-asian="標楷體" style:font-size-asian="15pt" style:font-name-complex="Arial Unicode MS" style:font-size-complex="15pt"/>
    </style:style>
    <style:style style:name="T75" style:family="text">
      <style:text-properties style:font-name="Arial Unicode MS" fo:font-size="15pt" style:font-name-asian="標楷體" style:font-size-asian="15pt" style:language-asian="zh" style:country-asian="TW" style:font-name-complex="Arial Unicode MS" style:font-size-complex="15pt"/>
    </style:style>
    <style:style style:name="T76" style:family="text">
      <style:text-properties style:font-name="Arial Unicode MS" fo:font-size="15pt" style:font-name-asian="Arial Unicode MS" style:font-size-asian="15pt" style:font-name-complex="Arial Unicode MS" style:font-size-complex="15pt"/>
    </style:style>
    <style:style style:name="T7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color="#ffffff" draw:fill-gradient-name="Gradient_20_1" fo:padding-left="0.254cm" fo:padding-right="0.254cm" fo:padding-top="0.127cm" fo:padding-bottom="0.127cm" fo:border="0.99pt solid #fabf8f" style:shadow="#974706 0.048cm 0.048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僑光科技大學 </text:span><text:span text:style-name="T5">數位課程開課</text:span><text:span text:style-name="T6">審查</text:span><text:span text:style-name="T5">申請表</text:span><text:span text:style-name="T28">（個人數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H" table:number-columns-repeated="4"/>
        <table:table-row table:style-name="表格1.1">
          <table:table-cell table:style-name="表格1.A1" table:number-columns-spanned="2" office:value-type="string">
            <text:p text:style-name="P17">授課教師</text:p>
          </table:table-cell>
          <table:covered-table-cell/>
          <table:table-cell table:style-name="表格1.C1" table:number-columns-spanned="3" office:value-type="string">
            <text:p text:style-name="P24"/>
          </table:table-cell>
          <table:covered-table-cell/>
          <table:covered-table-cell/>
          <table:table-cell table:style-name="表格1.C1" office:value-type="string">
            <text:p text:style-name="P18">申請編號</text:p>
            <text:p text:style-name="P34"><text:span text:style-name="T45">(教發中心填寫</text:span><text:span text:style-name="T9">)</text:span></text:p>
          </table:table-cell>
          <table:table-cell table:style-name="表格1.G1" office:value-type="string">
            <text:p text:style-name="P27"/>
          </table:table-cell>
          <table:table-cell table:style-name="表格1.H1" office:value-type="string">
            <text:p text:style-name="P45"/>
          </table:table-cell>
          <table:table-cell table:style-name="表格1.H1" table:number-columns-spanned="2" office:value-type="string">
            <text:p text:style-name="P45"/>
          </table:table-cell>
          <table:covered-table-cell/>
          <table:table-cell table:style-name="表格1.H1" table:number-columns-spanned="2" office:value-type="string">
            <text:p text:style-name="P14">－</text:p>
          </table:table-cell>
          <table:covered-table-cell/>
          <table:table-cell table:style-name="表格1.H1" office:value-type="string">
            <text:p text:style-name="P46"/>
          </table:table-cell>
          <table:table-cell table:style-name="表格1.H1" office:value-type="string">
            <text:p text:style-name="P13">－</text:p>
          </table:table-cell>
          <table:table-cell table:style-name="表格1.H1" office:value-type="string">
            <text:p text:style-name="P45"/>
          </table:table-cell>
          <table:table-cell table:style-name="表格1.H1" office:value-type="string">
            <text:p text:style-name="P48"/>
          </table:table-cell>
          <table:table-cell table:style-name="表格1.Q1" office:value-type="string">
            <text:p text:style-name="P48"/>
          </table:table-cell>
        </table:table-row>
        <table:table-row table:style-name="表格1.1">
          <table:table-cell table:style-name="表格1.A2" table:number-columns-spanned="2" office:value-type="string">
            <text:p text:style-name="P17">教師代碼</text:p>
          </table:table-cell>
          <table:covered-table-cell/>
          <table:table-cell table:style-name="表格1.C2" table:number-columns-spanned="3" office:value-type="string">
            <text:p text:style-name="P49">A</text:p>
          </table:table-cell>
          <table:covered-table-cell/>
          <table:covered-table-cell/>
          <table:table-cell table:style-name="表格1.C2" office:value-type="string">
            <text:p text:style-name="P17">開課學期</text:p>
          </table:table-cell>
          <table:table-cell table:style-name="表格1.G2" table:number-columns-spanned="11" office:value-type="string">
            <text:p text:style-name="P33"><text:span text:style-name="T47"><text:s text:c="5"/></text:span><text:span text:style-name="T25">學年度第</text:span><text:span text:style-name="T47"> <text:s text:c="4"/></text:span><text:span text:style-name="T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所屬系別</text:p>
          </table:table-cell>
          <table:covered-table-cell/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office:value-type="string">
            <text:p text:style-name="P17">聯絡電話</text:p>
          </table:table-cell>
          <table:table-cell table:style-name="表格1.G2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7" office:value-type="string">
            <text:p text:style-name="P16">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42"><text:span text:style-name="T10">主要數位學習模</text:span><text:span text:style-name="T11">式</text:span></text:p>
          </table:table-cell>
          <table:covered-table-cell/>
          <table:covered-table-cell/>
          <table:table-cell table:style-name="表格1.C2" table:number-columns-spanned="8" office:value-type="string">
            <text:p text:style-name="P21">數位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17">課程性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5"><text:span text:style-name="T7">網路輔助教學-數位課程</text:span><text:span text:style-name="T8">：</text:span><text:span text:style-name="T25">以傳統面授教學為主，網路教學系統教學工具為輔之教學方式。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36"><text:span text:style-name="T25">(一)</text:span><text:span text:style-name="T49">教學教</text:span><text:span text:style-name="T50">案</text:span><text:span text:style-name="T25">：</text:span><text:span text:style-name="T51">14</text:span><text:span text:style-name="T12">單元</text:span><text:span text:style-name="T7">以上之教學教材</text:span></text:p>
            <text:p text:style-name="P37"><text:span text:style-name="T25">(二)教學活動互動：</text:span><text:span text:style-name="T51">4</text:span><text:span text:style-name="T12">次</text:span><text:span text:style-name="T7">以上作業、</text:span><text:span text:style-name="T52"> </text:span><text:span text:style-name="T51">2</text:span><text:span text:style-name="T12">次</text:span><text:span text:style-name="T7">以上議題討論</text:span></text:p>
            <text:p text:style-name="P37"><text:span text:style-name="T25">(</text:span><text:span text:style-name="T26">三</text:span><text:span text:style-name="T25">)學生學習評量：</text:span><text:span text:style-name="T51">2</text:span><text:span text:style-name="T12">次</text:span><text:span text:style-name="T7">以上完整測驗題庫及命題建置</text:span></text:p>
            <text:p text:style-name="P53">(四)教材授權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6" office:value-type="string">
            <text:p text:style-name="P38"><text:span text:style-name="T53">▓</text:span><text:span text:style-name="T7">一般課程</text:span></text:p>
            <text:p text:style-name="P39"><text:span text:style-name="T54">☐</text:span><text:span text:style-name="T7">校內研究計畫</text:span></text:p>
            <text:p text:style-name="P39"><text:span text:style-name="T54">☐</text:span><text:span text:style-name="T7">全校性專案計畫</text:span></text:p>
            <text:p text:style-name="P39"><text:span text:style-name="T54">☐</text:span><text:span text:style-name="T13">校外計畫或研究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1">課程名稱</text:p>
            <text:p text:style-name="P59">(與開排課系統同)</text:p>
          </table:table-cell>
          <table:covered-table-cell/>
          <table:table-cell table:style-name="表格1.C7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51">開設</text:p>
            <text:p text:style-name="P51">類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40"><text:span text:style-name="T54">☐</text:span><text:span text:style-name="T7">新開、</text:span><text:span text:style-name="T54">☐</text:span><text:span text:style-name="T7">續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1">授課班級</text:p>
            <text:p text:style-name="P32"><text:span text:style-name="T29">(例:</text:span><text:span text:style-name="T30">日企管111忠)</text:span></text:p>
          </table:table-cell>
          <table:covered-table-cell/>
          <table:table-cell table:style-name="表格1.C2" table:number-columns-spanned="2" office:value-type="string">
            <text:p text:style-name="P62"/>
          </table:table-cell>
          <table:covered-table-cell/>
          <table:table-cell table:style-name="表格1.E8" office:value-type="string">
            <text:p text:style-name="P54"/>
          </table:table-cell>
          <table:table-cell table:style-name="表格1.F8" table:number-columns-spanned="2" office:value-type="string">
            <text:p text:style-name="P54"/>
          </table:table-cell>
          <table:covered-table-cell/>
          <table:table-cell table:style-name="表格1.H8" table:number-columns-spanned="4" office:value-type="string">
            <text:p text:style-name="P19">學年課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31"><text:span text:style-name="T54">☐</text:span><text:span text:style-name="T7">是</text:span><text:span text:style-name="T33">(Y)</text:span><text:span text:style-name="T7">、</text:span><text:span text:style-name="T54">☐</text:span><text:span text:style-name="T25">否</text:span><text:span text:style-name="T33">(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開課編號</text:p>
            <text:p text:style-name="P32"><text:span text:style-name="T56">(</text:span><text:span text:style-name="T57">正確的</text:span><text:span text:style-name="T56">六碼數字)</text:span></text:p>
          </table:table-cell>
          <table:covered-table-cell/>
          <table:table-cell table:style-name="表格1.C2" table:number-columns-spanned="2" office:value-type="string">
            <text:p text:style-name="P61"/>
          </table:table-cell>
          <table:covered-table-cell/>
          <table:table-cell table:style-name="表格1.E9" office:value-type="string">
            <text:p text:style-name="P54"/>
          </table:table-cell>
          <table:table-cell table:style-name="表格1.F9" table:number-columns-spanned="2" office:value-type="string">
            <text:p text:style-name="P54"/>
          </table:table-cell>
          <table:covered-table-cell/>
          <table:table-cell table:style-name="表格1.H9" table:number-columns-spanned="4" office:value-type="string">
            <text:p text:style-name="P56">學分數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4">開課單位</text:p>
          </table:table-cell>
          <table:covered-table-cell/>
          <table:table-cell table:style-name="表格1.C10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20">修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41"><text:span text:style-name="T54">☐</text:span><text:span text:style-name="T7">必修、</text:span><text:span text:style-name="T54">☐</text:span><text:span text:style-name="T7">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1">必繳附件</text:p>
          </table:table-cell>
          <table:covered-table-cell/>
          <table:table-cell table:style-name="表格1.G2" table:number-columns-spanned="15" office:value-type="string">
            <text:p text:style-name="P81"><text:span text:style-name="T65">█</text:span><text:span text:style-name="T16">數位課程教材內容</text:span><text:span text:style-name="T17">授權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1">選繳附件 </text:p>
          </table:table-cell>
          <table:covered-table-cell/>
          <table:table-cell table:style-name="表格1.G2" table:number-columns-spanned="15" office:value-type="string">
            <text:p text:style-name="P81"><text:span text:style-name="T54">☐</text:span><text:span text:style-name="T66">出版商授權書</text:span><text:span text:style-name="T31">（使用出版商教材須另將出版商授權書掃描上傳</text:span><text:span text:style-name="T59">僑光網</text:span><text:span text:style-name="T60">路</text:span><text:span text:style-name="T59">教學系統課程公告區</text:span><text:span text:style-name="T32">）</text:span></text:p>
            <text:p text:style-name="P66">(為方便老師掃描及上傳此正本資料，申請時請繳交影本即可，正本請老師自行留存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5" office:value-type="string">
            <text:p text:style-name="P44"><text:span text:style-name="T36">（</text:span><text:span text:style-name="T35">1</text:span><text:span text:style-name="T36">）</text:span><text:span text:style-name="T72">申請人簽章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44"><text:span text:style-name="T36">（</text:span><text:span text:style-name="T35">2</text:span><text:span text:style-name="T36">）</text:span><text:span text:style-name="T72">申請人</text:span><text:span text:style-name="T61">所屬</text:span><text:span text:style-name="T72">系\中心主任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.F14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5" table:number-columns-spanned="17" office:value-type="string">
            <text:p text:style-name="P44"><text:span text:style-name="T36">（</text:span><text:span text:style-name="T35">3</text:span><text:span text:style-name="T36">）</text:span><text:span text:style-name="T37">開課單位審</text:span><text:span text:style-name="T38">查</text:span><text:span text:style-name="T37">紀錄</text:span><text:span text:style-name="T25">(</text:span><text:span text:style-name="T33">通識課程請送通識中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3" office:value-type="string">
            <text:p text:style-name="P42"><text:span text:style-name="T62">開課</text:span><text:span text:style-name="T25">系\中心主任簽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2"><text:span text:style-name="T62">開課</text:span><text:span text:style-name="T25">系\中心課委會</text:span></text:p>
          </table:table-cell>
          <table:covered-table-cell/>
          <table:table-cell table:style-name="表格1.C2" table:number-columns-spanned="4" office:value-type="string">
            <text:p text:style-name="P57">院長簽章</text:p>
          </table:table-cell>
          <table:covered-table-cell/>
          <table:covered-table-cell/>
          <table:covered-table-cell/>
          <table:table-cell table:style-name="表格1.J16" table:number-columns-spanned="8" office:value-type="string">
            <text:p text:style-name="P57">院課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52"/>
          </table:table-cell>
          <table:covered-table-cell/>
          <table:covered-table-cell/>
          <table:table-cell table:style-name="表格1.D17" table:number-columns-spanned="2" office:value-type="string">
            <text:p text:style-name="P75">　　學年度第　　學期</text:p>
            <text:p text:style-name="P69">系\中心課程委員會</text:p>
            <text:p text:style-name="P69">第　　次會議審查</text:p>
            <text:p text:style-name="P3"><text:span text:style-name="T14">□通過</text:span><text:span text:style-name="T15">　</text:span><text:span text:style-name="T14">□不通過</text:span></text:p>
            <text:p text:style-name="P72">(　　　年　　月　　日)</text:p>
          </table:table-cell>
          <table:covered-table-cell/>
          <table:table-cell table:style-name="表格1.F17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.J17" table:number-columns-spanned="8" office:value-type="string">
            <text:p text:style-name="P75">　　學年度第　　學期</text:p>
            <text:p text:style-name="P69">院課程委員會</text:p>
            <text:p text:style-name="P69">第　　次會議審查</text:p>
            <text:p text:style-name="P28">□通過　□不通過</text:p>
            <text:p text:style-name="P70">(　　　年　　月　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8" table:number-columns-spanned="17" office:value-type="string">
            <text:p text:style-name="P76"><text:span text:style-name="T63">※</text:span><text:span text:style-name="T58">本申請表須先完成(1)(2)(3)簽核及審查程序後，由各學院/通識中心彙整提送教發中心</text:span><text:span text:style-name="T6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44"><text:span text:style-name="T73">教學發展中心</text:span><text:span text:style-name="T25">承辦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79">教學發展中心主任</text:p>
          </table:table-cell>
          <table:covered-table-cell/>
          <table:table-cell table:style-name="表格1.C2" table:number-columns-spanned="4" office:value-type="string">
            <text:p text:style-name="P55">註冊課務組組長</text:p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57">教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71"/>
          </table:table-cell>
          <table:covered-table-cell/>
          <table:covered-table-cell/>
          <table:table-cell table:style-name="表格1.C2" table:number-columns-spanned="2" office:value-type="string">
            <text:p text:style-name="P71"/>
          </table:table-cell>
          <table:covered-table-cell/>
          <table:table-cell table:style-name="表格1.C2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1.G2" table:number-columns-spanned="8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9">備註</text:p>
          </table:table-cell>
          <table:table-cell table:style-name="表格1.B21" table:number-columns-spanned="16" office:value-type="string">
            <text:p text:style-name="P80"><text:span text:style-name="T70">1、</text:span><text:span text:style-name="T55">依據本校「遠距教學與數位課程實施辦法」、「數位課程審查暨考核準則」辦理。</text:span></text:p>
            <text:p text:style-name="P80"><text:span text:style-name="T70">2</text:span><text:span text:style-name="T71">、</text:span><text:span text:style-name="T70">選課相關問題請洽註冊課務組(分機1206)，數位教學相關技術支援請洽教學發展中心(分機8803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僑光科技大學 數位課程教材內容</text:p>
      <text:p text:style-name="P47">授權同意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67">授課教</text:span><text:span text:style-name="T68">師</text:span><text:span text:style-name="T69">：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授權課程名稱：</text:p>
          </table:table-cell>
          <table:table-cell table:style-name="表格2.B2" office:value-type="string">
            <text:p text:style-name="P5"/>
          </table:table-cell>
        </table:table-row>
      </table:table>
      <text:p text:style-name="P82"><text:span text:style-name="T74">茲同意本人於僑光科技大學所</text:span><text:span text:style-name="T19">開設數位課程教材之內容，以無償方式</text:span><text:span text:style-name="T18">非專屬</text:span><text:span text:style-name="T19">授權</text:span><text:span text:style-name="T74">僑光科技大學</text:span><text:span text:style-name="T19">，供網路教學</text:span><text:span text:style-name="T21">、</text:span><text:span text:style-name="T74">研究</text:span><text:span text:style-name="T75">、</text:span><text:span text:style-name="T74">電子數位化全程影音儲存、數位化典藏、與公共服務用途之重製、公開播送、公開傳輸，及授權「僑光網路教學系統」用戶瀏覽、下載、列印等學術行為。為符合網路教學系統之需求，並得進行格式之變更</text:span><text:span text:style-name="T19">。</text:span></text:p>
      <text:p text:style-name="P84">本人聲明並保證授權課程教材內容為本人自行創作，有權為本同意書之各項授權，且授權內容未侵害任何第三人之智慧財產權。</text:p>
      <text:p text:style-name="P84">本同意書為非專屬授權，不影響著作人對原著作之著作權及其他衍生權益。</text:p>
      <text:p text:style-name="P83"><text:span text:style-name="T74">此致</text:span><text:span text:style-name="T75">　</text:span><text:span text:style-name="T74">僑光科技大學</text:span><text:span text:style-name="T76"> </text:span><text:span text:style-name="T74">教務處教學發展中心</text:span></text:p>
      <text:p text:style-name="P77"><text:span text:style-name="T18">立書人簽章：</text:span><text:span text:style-name="T20"> <text:s text:c="18"/></text:span></text:p>
      <text:p text:style-name="P26"/>
      <text:p text:style-name="P63"/>
      <text:p text:style-name="P63"/>
      <text:p text:style-name="P44"><text:span text:style-name="T39">中華民</text:span><text:span text:style-name="T41">國</text:span><text:span text:style-name="T43"> <text:s text:c="2"/></text:span><text:span text:style-name="T35">年</text:span><text:span text:style-name="T43"> <text:s text:c="2"/></text:span><text:span text:style-name="T35">月</text:span><text:span text:style-name="T43"> <text:s text:c="2"/></text:span><text:span text:style-name="T35">日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4"><text:soft-page-break/><text:span text:style-name="T22">僑光科技大學 數位課程教材內容同意授權書</text:span><text:span text:style-name="T27">(出版商)</text:span></text:p>
      <text:p text:style-name="P4"><draw:frame draw:style-name="fr1" draw:name="外框1" text:anchor-type="char" svg:x="12.227cm" svg:y="0.691cm" svg:width="4.163cm" svg:height="2.004cm" draw:z-index="0"><draw:text-box><text:p text:style-name="P88">本表為參考範例，可請出版商提供其制式授權書格式。</text:p></draw:text-box></draw:frame>本授權書所授權之數位教材</text:p>
      <text:p text:style-name="P9"><text:span text:style-name="T46">課程名稱：</text:span><text:span text:style-name="T48"> <text:s text:c="23"/></text:span></text:p>
      <text:p text:style-name="P8"><text:span text:style-name="T46">教材名稱：</text:span><text:span text:style-name="T48"> <text:s text:c="23"/></text:span></text:p>
      <text:p text:style-name="P68">授權期間：</text:p>
      <text:p text:style-name="P87"><text:span text:style-name="T23">□</text:span><text:span text:style-name="T46">自本授權書立約日起生效，至</text:span><text:span text:style-name="T24"> <text:s text:c="4"/></text:span><text:span text:style-name="T46">年</text:span><text:span text:style-name="T24"> <text:s text:c="4"/></text:span><text:span text:style-name="T46">月</text:span><text:span text:style-name="T24"> <text:s text:c="4"/></text:span><text:span text:style-name="T46">日止。</text:span></text:p>
      <text:p text:style-name="P87"><text:span text:style-name="T23">□</text:span><text:span text:style-name="T46">自本授權書立約日起，永久有效。</text:span></text:p>
      <text:p text:style-name="P10"><text:span text:style-name="T77">授權人</text:span><text:span text:style-name="T48"> <text:s text:c="9"/></text:span><text:span text:style-name="T64">(出版商或原著作者)</text:span><text:span text:style-name="T77">同意，授與僑光科技大學</text:span><text:span text:style-name="T48"> <text:s text:c="7"/></text:span><text:span text:style-name="T64">(使用者)</text:span><text:span text:style-name="T77">使用該教材公開授課。</text:span></text:p>
      <text:p text:style-name="P11"><text:span text:style-name="T77">授予僑光科技大學</text:span><text:span text:style-name="T48"> <text:s text:c="7"/></text:span><text:span text:style-name="T64">(使用者)</text:span><text:span text:style-name="T77">於該校「僑光網路教學系統」數位教材引用教材內容資料，而為教學上有所效益。並為求不擅自更改原著作之資料，在不修改原資料之內容及形式同一性原則下，若需修改或其他用途，需經</text:span><text:span text:style-name="T34">授權人</text:span><text:span text:style-name="T77">同意利用。</text:span></text:p>
      <text:p text:style-name="P12">本授權內容或條件之解釋及適用，除另有法令規定或特約外，以本授權書為準。為明確表示本授權之意願，特立此書為憑。</text:p>
      <text:p text:style-name="P30"/>
      <text:p text:style-name="P22"/>
      <text:p text:style-name="P78"><text:span text:style-name="T23">立書人：</text:span><text:span text:style-name="T24"> <text:s text:c="31"/></text:span><text:span text:style-name="T64">(出版商用印或原著作者簽章)</text:span></text:p>
      <text:p text:style-name="P30"/>
      <text:p text:style-name="P22"/>
      <text:p text:style-name="P23"/>
      <text:p text:style-name="P43"><text:span text:style-name="T40">中華民</text:span><text:span text:style-name="T42">國</text:span><text:span text:style-name="T44"> <text:s text:c="3"/></text:span><text:span text:style-name="T43"><text:s text:c="3"/></text:span><text:span text:style-name="T35">年</text:span><text:span text:style-name="T43"> <text:s text:c="2"/></text:span><text:span text:style-name="T35">月</text:span><text:span text:style-name="T43"> <text:s text:c="2"/></text:span><text:span text:style-name="T35">日</text:span></text:p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Mangal" svg:font-family="Mangal, 'Liberation Mon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超研澤中楷" svg:font-family="超研澤中楷, 微軟正黑體" style:font-family-generic="modern"/>
  </office:font-face-decls>
  <office:styles>
    <draw:gradient draw:name="Gradient_20_1" draw:display-name="Gradient 1" draw:style="linear" draw:start-color="#ffffff" draw:end-color="#fbd4b4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494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區塊文字" style:family="paragraph" style:parent-style-name="Standard">
      <style:paragraph-properties fo:margin-left="-0.635cm" fo:margin-right="-0.589cm" fo:line-height="0.423cm" fo:text-align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微軟正黑體" style:font-family-generic="modern" fo:language="none" fo:country="none" style:font-name-asian="超研澤中楷" style:font-family-asian="超研澤中楷, 微軟正黑體" style:font-family-generic-asian="modern" style:font-name-complex="超研澤中楷" style:font-family-complex="超研澤中楷, 微軟正黑體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超研澤中楷" fo:font-family="超研澤中楷, 微軟正黑體" style:font-family-generic="modern" fo:font-size="12pt" style:letter-kerning="true" style:font-name-asian="超研澤中楷" style:font-family-asian="超研澤中楷, 微軟正黑體" style:font-family-generic-asian="modern" style:font-size-asian="12pt" style:font-name-complex="超研澤中楷" style:font-family-complex="超研澤中楷, 微軟正黑體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6.35cm" style:type="center"/>
        </style:tab-stops>
      </style:paragraph-properties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language-asian="zh" style:country-asian="TW" style:font-size-complex="9pt"/>
    </style:style>
    <style:style style:name="MT4" style:family="text">
      <style:text-properties fo:font-size="9pt" officeooo:rsid="0016f05c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text:tab/></text:span><text:span text:style-name="MT2">版次1</text:span><text:span text:style-name="MT3">12</text:span><text:span text:style-name="MT2">-</text:span><text:span text:style-name="MT3">0</text:span><text:span text:style-name="MT4">5</text:span><text:span text:style-name="MT2">-</text:span><text:span text:style-name="MT3">2</text:span><text:span text:style-name="MT4">5</text:span></text:p>
      </style:footer>
    </style:master-page>
    <style:master-page style:name="轉換_20_1" style:display-name="轉換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僑光科技大學 數位課程開課審查申請表（個人數位）</dc:title>
    <dc:subject/>
    <meta:keyword/>
    <dc:description>版次 111-12-07</dc:description>
    <meta:initial-creator>OCU-adevelop</meta:initial-creator>
    <meta:creation-date>2023-05-02T16:33:00</meta:creation-date>
    <dc:date>2023-05-25T09:09:42.132000000</dc:date>
    <meta:print-date>2022-11-15T14:03:00</meta:print-date>
    <meta:editing-cycles>7</meta:editing-cycles>
    <meta:editing-duration>PT2M17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94" meta:word-count="1325" meta:character-count="1566" meta:non-whitespace-character-count="1356"/>
  </office:meta>
</office:document-meta>
</file>