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43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18" style:family="table-column">
      <style:table-column-properties style:column-width="0.8479in"/>
    </style:style>
    <style:style style:name="TableColumn19" style:family="table-column">
      <style:table-column-properties style:column-width="0.0055in"/>
    </style:style>
    <style:style style:name="TableColumn20" style:family="table-column">
      <style:table-column-properties style:column-width="1.6194in"/>
    </style:style>
    <style:style style:name="TableColumn21" style:family="table-column">
      <style:table-column-properties style:column-width="0.8104in"/>
    </style:style>
    <style:style style:name="TableColumn22" style:family="table-column">
      <style:table-column-properties style:column-width="1.2743in"/>
    </style:style>
    <style:style style:name="TableColumn23" style:family="table-column">
      <style:table-column-properties style:column-width="0.8555in"/>
    </style:style>
    <style:style style:name="TableColumn24" style:family="table-column">
      <style:table-column-properties style:column-width="2.2881in"/>
    </style:style>
    <style:style style:name="Table17" style:family="table">
      <style:table-properties style:width="7.7013in" fo:margin-left="0in" table:align="center"/>
    </style:style>
    <style:style style:name="TableRow25" style:family="table-row">
      <style:table-row-properties style:min-row-height="0.3055in"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055in"/>
    </style:style>
    <style:style style:name="TableCell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3055in"/>
    </style:style>
    <style:style style:name="TableCell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Row71" style:family="table-row">
      <style:table-row-properties style:min-row-height="0.3055in"/>
    </style:style>
    <style:style style:name="TableCell7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Arial"/>
    </style:style>
    <style:style style:name="P7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2361in" style:use-optimal-column-width="false"/>
    </style:style>
    <style:style style:name="TableColumn80" style:family="table-column">
      <style:table-column-properties style:column-width="0.2361in" style:use-optimal-column-width="false"/>
    </style:style>
    <style:style style:name="TableColumn81" style:family="table-column">
      <style:table-column-properties style:column-width="0.9284in" style:use-optimal-column-width="false"/>
    </style:style>
    <style:style style:name="TableColumn82" style:family="table-column">
      <style:table-column-properties style:column-width="2.125in" style:use-optimal-column-width="false"/>
    </style:style>
    <style:style style:name="TableColumn83" style:family="table-column">
      <style:table-column-properties style:column-width="1.2513in" style:use-optimal-column-width="false"/>
    </style:style>
    <style:style style:name="TableColumn84" style:family="table-column">
      <style:table-column-properties style:column-width="1.1243in" style:use-optimal-column-width="false"/>
    </style:style>
    <style:style style:name="TableColumn85" style:family="table-column">
      <style:table-column-properties style:column-width="1.2902in" style:use-optimal-column-width="false"/>
    </style:style>
    <style:style style:name="Table77" style:family="table">
      <style:table-properties style:width="7.6833in" fo:margin-left="0in" table:align="center"/>
    </style:style>
    <style:style style:name="TableRow86" style:family="table-row">
      <style:table-row-properties style:min-row-height="0.3277in" style:use-optimal-row-height="false"/>
    </style:style>
    <style:style style:name="TableCell8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Cell89" style:family="table-cell">
      <style:table-cell-properties fo:border-top="0.052in double #000000" style:border-line-width-top="0.0173in 0.0173in 0.0173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Cell9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in" fo:margin-bottom="0.05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Cell95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Row97" style:family="table-row">
      <style:table-row-properties style:min-row-height="0.0861in" style:use-optimal-row-height="false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fo:font-size="10pt" style:font-size-asian="10pt" style:font-size-complex="10pt"/>
    </style:style>
    <style:style style:name="P106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P10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P10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9" style:family="table-row">
      <style:table-row-properties style:min-row-height="0.327in" style:use-optimal-row-height="false"/>
    </style:style>
    <style:style style:name="TableCell1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277in" style:use-optimal-row-height="false"/>
    </style:style>
    <style:style style:name="TableCell1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3277in" style:use-optimal-row-height="false"/>
    </style:style>
    <style:style style:name="TableCell1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327in" style:use-optimal-row-height="false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3277in" style:use-optimal-row-height="false"/>
    </style:style>
    <style:style style:name="TableCell1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3277in" style:use-optimal-row-height="false"/>
    </style:style>
    <style:style style:name="TableCell1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277in" style:use-optimal-row-height="false"/>
    </style:style>
    <style:style style:name="TableCell2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327in" style:use-optimal-row-height="false"/>
    </style:style>
    <style:style style:name="TableCell2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3277in" style:use-optimal-row-height="false"/>
    </style:style>
    <style:style style:name="TableCell2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3277in" style:use-optimal-row-height="false"/>
    </style:style>
    <style:style style:name="TableCell2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3277in" style:use-optimal-row-height="false"/>
    </style:style>
    <style:style style:name="TableCell2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min-row-height="0.327in" style:use-optimal-row-height="false"/>
    </style:style>
    <style:style style:name="TableCell2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3277in" style:use-optimal-row-height="false"/>
    </style:style>
    <style:style style:name="TableCell2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277in" style:use-optimal-row-height="false"/>
    </style:style>
    <style:style style:name="TableCell3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3277in" style:use-optimal-row-height="false"/>
    </style:style>
    <style:style style:name="TableCell3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min-row-height="0.3277in" style:use-optimal-row-height="false"/>
    </style:style>
    <style:style style:name="TableCell3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5159in" style:use-optimal-row-height="false"/>
    </style:style>
    <style:style style:name="TableCell350" style:family="table-cell">
      <style:table-cell-properties fo:border-top="0.0069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125in" fo:margin-bottom="0.125in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top="0.125in" fo:margin-bottom="0.125in"/>
      <style:text-properties style:font-name-asian="標楷體"/>
    </style:style>
    <style:style style:name="TableRow358" style:family="table-row">
      <style:table-row-properties style:min-row-height="0.7013in" style:use-optimal-row-height="false"/>
    </style:style>
    <style:style style:name="TableCell35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1388in" fo:text-indent="-0.138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fo:margin-left="0.1388in" fo:text-indent="-0.1388in">
        <style:tab-stops/>
      </style:paragraph-properties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fo:margin-left="0.1388in" fo:text-indent="-0.1388in">
        <style:tab-stops/>
      </style:paragraph-properties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5139in" svg:y="-0.54306in" svg:width="0.74861in" svg:height="0.375in" style:rel-width="scale" style:rel-height="scale"><draw:text-box><text:p text:style-name="P3">附件三</text:p></draw:text-box><svg:title/><svg:desc/></draw:frame></text:span><text:span text:style-name="T4">僑光科技大學</text:span><text:span text:style-name="T5"><text:s text:c="3"/></text:span><text:span text:style-name="T6">學年度第</text:span><text:span text:style-name="T7"><text:s/></text:span><text:span text:style-name="T8">學期</text:span><text:span text:style-name="T9"><text:s/></text:span><text:span text:style-name="T10">___</text:span><text:span text:style-name="T11">~</text:span><text:span text:style-name="T12">___</text:span><text:span text:style-name="T13">月</text:span><text:span text:style-name="T14"><text:s/></text:span><text:span text:style-name="T15">出勤</text:span><text:span text:style-name="T16">紀錄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課程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輔導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TA</text:span><text:span text:style-name="T39">姓名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TA</text:span><text:span text:style-name="T45"><text:s/></text:span><text:span text:style-name="T46">學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TA</text:span><text:span text:style-name="T52"><text:s/></text:span><text:span text:style-name="T53">班級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協助類別</text:p>
          </table:table-cell>
          <table:table-cell table:style-name="TableCell59" table:number-columns-spanned="6">
            <text:p text:style-name="P60"><text:span text:style-name="T61">□</text:span><text:span text:style-name="T62">A</text:span><text:span text:style-name="T63">證照</text:span><text:span text:style-name="T64">輔導</text:span><text:span text:style-name="T65"><text:s/></text:span><text:span text:style-name="T66">□</text:span><text:span text:style-name="T67">B</text:span><text:span text:style-name="T68">協助遠距教學課程</text:span><text:span text:style-name="T69">□</text:span><text:span text:style-name="T70">C課業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工作地點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工作日期</text:p>
          </table:table-cell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工作內容(簡述)</text:p>
          </table:table-cell>
          <table:covered-table-cell/>
          <table:table-cell table:style-name="TableCell91" table:number-rows-spanned="2">
            <text:p text:style-name="P92"><text:span text:style-name="T93">教學助理</text:span><text:span text:style-name="T94">簽章</text:span></text:p>
          </table:table-cell>
          <table:table-cell table:style-name="TableCell95" table:number-rows-spanned="2">
            <text:p text:style-name="P96">教師簽章</text:p>
          </table:table-cell>
        </table:table-row>
        <table:table-row table:style-name="TableRow97">
          <table:table-cell table:style-name="TableCell98">
            <text:p text:style-name="P99">年</text:p>
          </table:table-cell>
          <table:table-cell table:style-name="TableCell100">
            <text:p text:style-name="P101">月</text:p>
          </table:table-cell>
          <table:table-cell table:style-name="TableCell102">
            <text:p text:style-name="P103">日</text:p>
          </table:table-cell>
          <table:table-cell table:style-name="TableCell104">
            <text:p text:style-name="P105">起迄時間</text:p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系所主任簽章<text:line-break/>(課程所屬單位)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院長簽章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備<text:s text:c="2"/><text:s/>註</text:p>
          </table:table-cell>
          <table:covered-table-cell/>
          <table:covered-table-cell/>
          <table:table-cell table:style-name="TableCell361" table:number-columns-spanned="5">
            <text:p text:style-name="P362"><text:span text:style-name="T363">1.</text:span><text:span text:style-name="T364">每次工作，應</text:span><text:span text:style-name="T365">簡述工作內容。</text:span></text:p>
            <text:p text:style-name="P366"><text:span text:style-name="T367">2.</text:span><text:span text:style-name="T368">每次工作結束後，教學助理應</text:span><text:span text:style-name="T369">將本表送授課教師簽核。</text:span></text:p>
            <text:p text:style-name="P370"><text:span text:style-name="T371">3.</text:span><text:span text:style-name="T372">本表於</text:span><text:span text:style-name="T373">期末與期末表單一同</text:span><text:span text:style-name="T374">繳至教學發展中心存查。</text:span><text:span text:style-name="T375">由</text:span><text:span text:style-name="T376">教學發展中心</text:span><text:span text:style-name="T377">統一送</text:span><text:span text:style-name="T378">系所主任及院長簽章</text:span><text:span text:style-name="T37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系統網路組</meta:initial-creator>
    <dc:creator>User</dc:creator>
    <meta:creation-date>2023-10-24T02:45:00Z</meta:creation-date>
    <dc:date>2023-10-24T02:45:00Z</dc:date>
    <meta:print-date>2023-10-24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