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automatic-styles>
    <style:style style:name="表格1" style:family="table">
      <style:table-properties style:width="18.075cm" table:align="center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2.485cm"/>
    </style:style>
    <style:style style:name="表格1.H" style:family="table-column">
      <style:table-column-properties style:column-width="0.728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0.155cm"/>
    </style:style>
    <style:style style:name="表格1.N" style:family="table-column">
      <style:table-column-properties style:column-width="0.7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1cm" fo:keep-together="always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5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10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117cm" fo:keep-together="always"/>
    </style:style>
    <style:style style:name="表格1.A12" style:family="table-cell">
      <style:table-cell-properties style:vertical-align="middle" fo:background-color="#daeef3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G12" style:family="table-cell">
      <style:table-cell-properties style:vertical-align="middle" fo:background-color="#daeef3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219cm" fo:keep-together="always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4" style:family="table-cell">
      <style:table-cell-properties style:vertical-align="middle" fo:background-color="#fbd4b4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L1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6" style:family="table-row">
      <style:table-row-properties style:min-row-height="3cm" fo:keep-together="always"/>
    </style:style>
    <style:style style:name="表格1.A16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D16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G16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L16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7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18" style:family="table-row">
      <style:table-row-properties style:min-row-height="0.499cm" fo:keep-together="always"/>
    </style:style>
    <style:style style:name="表格1.19" style:family="table-row">
      <style:table-row-properties style:min-row-height="1.7cm" fo:keep-together="always"/>
    </style:style>
    <style:style style:name="表格1.20" style:family="table-row">
      <style:table-row-properties style:min-row-height="3.00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08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845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2.083cm"/>
    </style:style>
    <style:style style:name="表格2.H" style:family="table-column">
      <style:table-column-properties style:column-width="0.99cm"/>
    </style:style>
    <style:style style:name="表格2.I" style:family="table-column">
      <style:table-column-properties style:column-width="4.44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daeef3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I2" style:family="table-cell">
      <style:table-cell-properties style:vertical-align="middle" fo:background-color="#daeef3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3pt solid #8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3pt solid #8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800000" fo:border-right="none" fo:border-top="3pt solid #8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3pt solid #800000" fo:border-top="3pt solid #8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800000" fo:border-right="none" fo:border-top="0.5pt solid #000000" fo:border-bottom="3pt solid #8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3pt solid #800000" fo:border-top="0.5pt solid #000000" fo:border-bottom="3pt solid #8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3pt solid #8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3pt solid #8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21" style:family="table-row">
      <style:table-row-properties style:min-row-height="5.8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22" style:family="table-row">
      <style:table-row-properties style:min-row-height="5.399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055cm" table:align="center" style:writing-mode="lr-tb"/>
    </style:style>
    <style:style style:name="表格3.A" style:family="table-column">
      <style:table-column-properties style:column-width="1.005cm"/>
    </style:style>
    <style:style style:name="表格3.B" style:family="table-column">
      <style:table-column-properties style:column-width="6.142cm"/>
    </style:style>
    <style:style style:name="表格3.C" style:family="table-column">
      <style:table-column-properties style:column-width="1.30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873cm"/>
    </style:style>
    <style:style style:name="表格3.F" style:family="table-column">
      <style:table-column-properties style:column-width="0.48cm"/>
    </style:style>
    <style:style style:name="表格3.G" style:family="table-column">
      <style:table-column-properties style:column-width="0.803cm"/>
    </style:style>
    <style:style style:name="表格3.H" style:family="table-column">
      <style:table-column-properties style:column-width="0.526cm"/>
    </style:style>
    <style:style style:name="表格3.I" style:family="table-column">
      <style:table-column-properties style:column-width="3.672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uto"/>
    </style:style>
    <style:style style:name="表格3.5" style:family="table-row">
      <style:table-row-properties style:min-row-height="1.3cm" fo:keep-together="auto"/>
    </style:style>
    <style:style style:name="表格3.7" style:family="table-row">
      <style:table-row-properties style:min-row-height="1.799cm" fo:keep-together="auto"/>
    </style:style>
    <style:style style:name="表格3.E12" style:family="table-cell">
      <style:table-cell-properties style:vertical-align="top" fo:background-color="#fde9d9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055cm" table:align="center" style:writing-mode="lr-tb"/>
    </style:style>
    <style:style style:name="表格4.A" style:family="table-column">
      <style:table-column-properties style:column-width="0.841cm"/>
    </style:style>
    <style:style style:name="表格4.B" style:family="table-column">
      <style:table-column-properties style:column-width="2.962cm"/>
    </style:style>
    <style:style style:name="表格4.C" style:family="table-column">
      <style:table-column-properties style:column-width="14.252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1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15.946cm" fo:keep-together="auto"/>
    </style:style>
    <style:style style:name="表格4.5" style:family="table-row">
      <style:table-row-properties style:min-row-height="0.041cm" fo:keep-together="auto"/>
    </style:style>
    <style:style style:name="表格4.6" style:family="table-row">
      <style:table-row-properties style:min-row-height="4.738cm" fo:keep-together="auto"/>
    </style:style>
    <style:style style:name="表格4.7" style:family="table-row">
      <style:table-row-properties style:min-row-height="3.748cm" fo:keep-together="auto"/>
    </style:style>
    <style:style style:name="表格4.8" style:family="table-row">
      <style:table-row-properties style:min-row-height="4.209cm" fo:keep-together="auto"/>
    </style:style>
    <style:style style:name="表格4.9" style:family="table-row">
      <style:table-row-properties style:min-row-height="3.995cm" fo:keep-together="auto"/>
    </style:style>
    <style:style style:name="表格4.10" style:family="table-row">
      <style:table-row-properties style:min-row-height="4.203cm" fo:keep-together="auto"/>
    </style:style>
    <style:style style:name="表格4.11" style:family="table-row">
      <style:table-row-properties style:min-row-height="1.469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7" style:family="table">
      <style:table-properties style:width="13.6cm" style:rel-width="80%" table:align="left" style:writing-mode="lr-tb"/>
    </style:style>
    <style:style style:name="表格7.A" style:family="table-column">
      <style:table-column-properties style:column-width="4.156cm" style:rel-column-width="2363*"/>
    </style:style>
    <style:style style:name="表格7.B" style:family="table-column">
      <style:table-column-properties style:column-width="9.444cm" style:rel-column-width="5369*"/>
    </style:style>
    <style:style style:name="表格7.1" style:family="table-row">
      <style:table-row-properties style:min-row-height="1.499cm"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P2" style:family="paragraph" style:parent-style-name="Footer">
      <style:paragraph-properties fo:margin-left="0cm" fo:margin-right="0cm" fo:text-indent="16.581cm" style:auto-text-indent="false"/>
    </style:style>
    <style:style style:name="P3" style:family="paragraph" style:parent-style-name="Default">
      <style:paragraph-properties fo:line-height="0.564cm" fo:text-align="center" style:justify-single-word="false"/>
    </style:style>
    <style:style style:name="P4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6" style:family="paragraph" style:parent-style-name="Standard">
      <style:paragraph-properties fo:margin-top="0.064cm" fo:margin-bottom="0cm" style:contextual-spacing="false"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7" style:family="paragraph" style:parent-style-name="Standard">
      <style:paragraph-properties fo:margin-left="0.72cm" fo:margin-right="0.085cm" fo:margin-top="0.127cm" fo:margin-bottom="0cm" style:contextual-spacing="false" fo:line-height="0.564cm" fo:text-align="justify" style:justify-single-word="false" fo:text-indent="-0.635cm" style:auto-text-indent="false" style:snap-to-layout-grid="false"/>
    </style:style>
    <style:style style:name="P8" style:family="paragraph" style:parent-style-name="Default">
      <style:paragraph-properties fo:line-height="0.564cm" style:snap-to-layout-gri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9" style:family="paragraph" style:parent-style-name="Default">
      <style:paragraph-properties fo:line-height="0.564cm" fo:text-align="center" style:justify-single-wor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10" style:family="paragraph" style:parent-style-name="Standard">
      <style:paragraph-properties style:line-height-at-least="0cm" style:snap-to-layout-grid="false"/>
      <style:text-properties fo:color="#000000" loext:opacity="100%" fo:font-size="2pt" fo:font-weight="bold" style:font-name-asian="標楷體" style:font-size-asian="2pt" style:font-weight-asian="bold" style:font-size-complex="2pt"/>
    </style:style>
    <style:style style:name="P11" style:family="paragraph" style:parent-style-name="Standard">
      <style:paragraph-properties fo:line-height="0.441cm"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margin-top="0cm" fo:margin-bottom="0.127cm" style:contextual-spacing="false" fo:line-height="0.847cm" fo:text-align="center" style:justify-single-word="false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0.152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8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29" style:family="paragraph" style:parent-style-name="Standard">
      <style:paragraph-properties fo:line-height="0.494cm" fo:text-align="center" style:justify-single-word="false" style:snap-to-layout-grid="false"/>
    </style:style>
    <style:style style:name="P30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31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508cm" fo:margin-right="0.085cm" fo:line-height="0.494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0.508cm" fo:margin-right="0.085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085cm" fo:margin-right="0cm" fo:margin-top="0.064cm" fo:margin-bottom="0cm" style:contextual-spacing="false" fo:line-height="0.494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085cm" fo:margin-right="0cm" fo:line-height="0.494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85cm" fo:margin-right="0cm" fo:margin-top="0cm" fo:margin-bottom="0.064cm" style:contextual-spacing="false" fo:line-height="0.494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79cm" fo:margin-right="0cm" fo:line-height="0.494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.52cm" fo:margin-right="0cm" fo:margin-top="0.191cm" fo:margin-bottom="0cm" style:contextual-spacing="false" fo:line-height="0.494cm" fo:text-align="justify" style:justify-single-word="false" fo:text-indent="-0.457cm" style:auto-text-indent="false" style:snap-to-layout-grid="false"/>
    </style:style>
    <style:style style:name="P44" style:family="paragraph" style:parent-style-name="Standard">
      <style:paragraph-properties fo:margin-left="0.561cm" fo:margin-right="0cm" fo:line-height="0.494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46" style:family="paragraph" style:parent-style-name="Standard">
      <style:paragraph-properties fo:margin-top="0.191cm" fo:margin-bottom="0cm" style:contextual-spacing="false"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47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48" style:family="paragraph" style:parent-style-name="Standard">
      <style:paragraph-properties fo:line-height="0.353cm" fo:text-align="center" style:justify-single-word="false"/>
    </style:style>
    <style:style style:name="P49" style:family="paragraph" style:parent-style-name="Standard">
      <style:paragraph-properties fo:margin-top="0.318cm" fo:margin-bottom="0cm" style:contextual-spacing="false" fo:line-height="0.353cm" fo:text-align="center" style:justify-single-word="false" style:snap-to-layout-grid="false"/>
    </style:style>
    <style:style style:name="P50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8pt" fo:background-color="#ffff00" style:font-name-asian="標楷體" style:font-size-asian="18pt" style:font-size-complex="18pt"/>
    </style:style>
    <style:style style:name="P58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/>
    </style:style>
    <style:style style:name="P59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61" style:family="paragraph" style:parent-style-name="Standard">
      <style:paragraph-properties fo:margin-left="0.508cm" fo:margin-right="0.085cm" fo:margin-top="0cm" fo:margin-bottom="0.127cm" style:contextual-spacing="false" fo:line-height="0.494cm" fo:text-align="center" style:justify-single-word="false" fo:text-indent="-0.423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63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5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-asian="標楷體"/>
    </style:style>
    <style:style style:name="P66" style:family="paragraph" style:parent-style-name="Standard">
      <style:paragraph-properties fo:text-align="center" style:justify-single-word="false"/>
      <style:text-properties style:font-name-asian="標楷體"/>
    </style:style>
    <style:style style:name="P6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8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69" style:family="paragraph" style:parent-style-name="Standard">
      <style:paragraph-properties fo:line-height="0.441cm" fo:text-align="center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fo:color="#bfbfbf" loext:opacity="100%" style:font-name-asian="標楷體" style:language-asian="zh" style:country-asian="TW"/>
    </style:style>
    <style:style style:name="P71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2" style:family="paragraph" style:parent-style-name="Standard">
      <style:paragraph-properties fo:line-height="0.45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3" style:family="paragraph" style:parent-style-name="Standard">
      <style:paragraph-properties fo:line-height="0.459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4" style:family="paragraph" style:parent-style-name="Standard">
      <style:paragraph-properties fo:line-height="0.45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5" style:family="paragraph" style:parent-style-name="Standard">
      <style:paragraph-properties fo:line-height="0.494cm" fo:text-align="center" style:justify-single-word="false" style:snap-to-layout-grid="false"/>
      <style:text-properties fo:color="#0000cc" loext:opacity="100%" style:font-name="微軟正黑體" fo:font-size="8pt" style:font-name-asian="微軟正黑體" style:font-size-asian="8pt" style:font-name-complex="微軟正黑體" style:font-size-complex="8pt"/>
    </style:style>
    <style:style style:name="P76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8pt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style:font-name-asian="標楷體" style:font-name-complex="微軟正黑體"/>
    </style:style>
    <style:style style:name="P78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-asian="標楷體"/>
    </style:style>
    <style:style style:name="P79" style:family="paragraph" style:parent-style-name="Standard">
      <style:paragraph-properties fo:line-height="0.423cm" fo:text-align="center" style:justify-single-word="false"/>
      <style:text-properties fo:color="#0000cc" loext:opacity="100%" fo:font-size="10pt" style:font-name-asian="標楷體" style:font-size-asian="10pt" style:font-size-complex="10pt"/>
    </style:style>
    <style:style style:name="P80" style:family="paragraph" style:parent-style-name="Standard">
      <style:paragraph-properties fo:line-height="0.441cm" fo:text-align="center" style:justify-single-word="false"/>
      <style:text-properties fo:color="#0000cc" loext:opacity="100%" fo:font-weight="bold" style:font-name-asian="標楷體" style:font-weight-asian="bold"/>
    </style:style>
    <style:style style:name="P81" style:family="paragraph" style:parent-style-name="Standard">
      <style:paragraph-properties fo:text-align="center" style:justify-single-word="false"/>
      <style:text-properties fo:font-size="13pt" fo:letter-spacing="0.152cm" style:font-name-asian="標楷體" style:font-size-asian="13pt" style:font-size-complex="13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83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 loext:opacity="100%" style:font-name-asian="標楷體"/>
    </style:style>
    <style:style style:name="P84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</style:style>
    <style:style style:name="P86" style:family="paragraph" style:parent-style-name="Standard">
      <style:paragraph-properties fo:text-align="justify" style:justify-single-word="false" style:snap-to-layout-grid="false"/>
    </style:style>
    <style:style style:name="P87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.085cm" fo:margin-right="0cm" fo:margin-top="0cm" fo:margin-bottom="0.085cm" style:contextual-spacing="false" fo:text-align="justify" style:justify-single-word="false" fo:text-indent="0cm" style:auto-text-indent="false" style:snap-to-layout-grid="false"/>
    </style:style>
    <style:style style:name="P89" style:family="paragraph" style:parent-style-name="純文字">
      <style:paragraph-properties fo:margin-left="0.593cm" fo:margin-right="0.085cm" fo:margin-top="0.127cm" fo:margin-bottom="0cm" style:contextual-spacing="false" fo:text-align="justify" style:justify-single-word="false" fo:text-indent="-0.508cm" style:auto-text-indent="false" style:snap-to-layout-grid="false"/>
    </style:style>
    <style:style style:name="P90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96" style:family="paragraph" style:parent-style-name="Standard">
      <style:paragraph-properties fo:line-height="0.423cm" fo:text-align="center" style:justify-single-word="false"/>
    </style:style>
    <style:style style:name="P97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98" style:family="paragraph" style:parent-style-name="Standard">
      <style:paragraph-properties fo:margin-left="0.847cm" fo:margin-right="0cm" fo:margin-top="0.064cm" fo:margin-bottom="0cm" style:contextual-spacing="false" fo:line-height="0.423cm" fo:text-align="justify" style:justify-single-word="false" fo:text-indent="0cm" style:auto-text-indent="false" style:snap-to-layout-grid="false">
        <style:tab-stops>
          <style:tab-stop style:position="1.06cm"/>
        </style:tab-stops>
      </style:paragraph-properties>
    </style:style>
    <style:style style:name="P99" style:family="paragraph" style:parent-style-name="內文_20__28_Web_29_">
      <style:paragraph-properties fo:margin-top="2.54cm" fo:margin-bottom="0.494cm" style:contextual-spacing="false" fo:line-height="0.423cm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 style:font-size-complex="11.5pt"/>
    </style:style>
    <style:style style:name="P101" style:family="paragraph" style:parent-style-name="Standard">
      <style:paragraph-properties fo:margin-top="0cm" fo:margin-bottom="0.064cm" style:contextual-spacing="false" fo:line-height="0.459cm" style:snap-to-layout-gri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102" style:family="paragraph" style:parent-style-name="Standard">
      <style:paragraph-properties fo:margin-top="0cm" fo:margin-bottom="0.064cm" style:contextual-spacing="false" fo:line-height="0.459cm" fo:text-align="justify" style:justify-single-wor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103" style:family="paragraph" style:parent-style-name="Standard">
      <style:paragraph-properties fo:line-height="0.423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58cm"/>
        </style:tab-stops>
      </style:paragraph-properties>
      <style:text-properties fo:color="#000099" loext:opacity="100%" style:font-name="標楷體" style:font-name-asian="標楷體" style:font-name-complex="標楷體"/>
    </style:style>
    <style:style style:name="P106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107" style:family="paragraph" style:parent-style-name="Standard">
      <style:paragraph-properties fo:margin-top="0.127cm" fo:margin-bottom="0cm" style:contextual-spacing="false" fo:line-height="0.388cm" fo:text-align="center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108" style:family="paragraph" style:parent-style-name="Standard">
      <style:paragraph-properties fo:line-height="0.441cm" fo:text-align="center" style:justify-single-word="false"/>
    </style:style>
    <style:style style:name="P109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</style:style>
    <style:style style:name="P110" style:family="paragraph" style:parent-style-name="Standard">
      <style:paragraph-properties fo:margin-left="0.7cm" fo:margin-right="0cm" fo:line-height="0.459cm" fo:text-align="justify" style:justify-single-word="false" fo:text-indent="-0.7cm" style:auto-text-indent="false" style:snap-to-layout-grid="false"/>
    </style:style>
    <style:style style:name="P111" style:family="paragraph" style:parent-style-name="Standard">
      <style:paragraph-properties fo:margin-top="0.127cm" fo:margin-bottom="0.127cm" style:contextual-spacing="false" fo:line-height="0.459cm" fo:text-align="justify" style:justify-single-word="false" style:snap-to-layout-grid="false"/>
    </style:style>
    <style:style style:name="P112" style:family="paragraph" style:parent-style-name="Standard">
      <style:paragraph-properties fo:line-height="0.459cm" fo:text-align="justify" style:justify-single-word="false"/>
    </style:style>
    <style:style style:name="P113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114" style:family="paragraph" style:parent-style-name="Standard">
      <style:paragraph-properties fo:line-height="0.529cm" fo:text-align="justify" style:justify-single-word="false" style:snap-to-layout-grid="false"/>
    </style:style>
    <style:style style:name="P115" style:family="paragraph" style:parent-style-name="Standard">
      <style:paragraph-properties fo:margin-left="0.559cm" fo:margin-right="0cm" fo:line-height="0.529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0.085cm" fo:margin-right="0.085cm" fo:margin-top="0.085cm" fo:margin-bottom="0cm" style:contextual-spacing="false" fo:line-height="0.529cm" fo:text-align="justify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0.085cm" fo:margin-right="0.085cm" fo:line-height="0.529cm" fo:text-align="justify" style:justify-single-word="false" fo:text-indent="0cm" style:auto-text-indent="false" style:snap-to-layout-grid="false"/>
    </style:style>
    <style:style style:name="P118" style:family="paragraph" style:parent-style-name="Standard">
      <style:paragraph-properties fo:margin-left="0.085cm" fo:margin-right="0.085cm" fo:margin-top="0cm" fo:margin-bottom="0.085cm" style:contextual-spacing="false" fo:line-height="0.529cm" fo:text-align="justify" style:justify-single-word="false" fo:text-indent="0cm" style:auto-text-indent="false" style:snap-to-layout-grid="false"/>
    </style:style>
    <style:style style:name="P119" style:family="paragraph" style:parent-style-name="Standard">
      <style:paragraph-properties fo:margin-left="0.004cm" fo:margin-right="0cm" fo:line-height="0.529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120" style:family="paragraph" style:parent-style-name="Standard">
      <style:paragraph-properties fo:margin-top="0cm" fo:margin-bottom="0.953cm" style:contextual-spacing="false" fo:line-height="0.882cm" fo:text-align="center" style:justify-single-word="false" style:vertical-align="baseline"/>
    </style:style>
    <style:style style:name="P121" style:family="paragraph" style:parent-style-name="Standard">
      <style:paragraph-properties fo:margin-left="0cm" fo:margin-right="0cm" fo:margin-top="0.953cm" fo:margin-bottom="0cm" style:contextual-spacing="false" fo:line-height="0.882cm" fo:text-align="justify" style:justify-single-word="false" fo:text-indent="1.058cm" style:auto-text-indent="false" style:punctuation-wrap="simple"/>
    </style:style>
    <style:style style:name="P122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</style:style>
    <style:style style:name="P123" style:family="paragraph" style:parent-style-name="Standard">
      <style:paragraph-properties fo:margin-left="0cm" fo:margin-right="0cm" fo:margin-top="0.635cm" fo:margin-bottom="0cm" style:contextual-spacing="false" fo:line-height="0.882cm" fo:text-indent="1.058cm" style:auto-text-indent="false"/>
    </style:style>
    <style:style style:name="P124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25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26" style:family="paragraph" style:parent-style-name="Standard">
      <style:paragraph-properties fo:margin-left="0.445cm" fo:margin-right="0cm" fo:line-height="0.494cm" fo:text-align="justify" style:justify-single-word="false" fo:text-indent="0cm" style:auto-text-indent="false" style:snap-to-layout-grid="false"/>
      <style:text-properties fo:color="#0d0d0d" loext:opacity="100%" style:font-name="標楷體" style:font-name-asian="標楷體" style:font-name-complex="標楷體"/>
    </style:style>
    <style:style style:name="P127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28" style:family="paragraph" style:parent-style-name="Standard">
      <style:paragraph-properties fo:line-height="0.423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29" style:family="paragraph" style:parent-style-name="Standard">
      <style:paragraph-properties fo:line-height="0.423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0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1" style:family="paragraph" style:parent-style-name="Standard">
      <style:paragraph-properties fo:text-align="justify" style:justify-single-word="false" fo:break-before="pag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2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-asian="標楷體"/>
    </style:style>
    <style:style style:name="P135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-asian="標楷體"/>
    </style:style>
    <style:style style:name="P136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37" style:family="paragraph" style:parent-style-name="Standard">
      <style:paragraph-properties fo:line-height="0.494cm" fo:text-align="end" style:justify-single-word="false" style:snap-to-layout-grid="false"/>
      <style:text-properties fo:color="#0d0d0d" loext:opacity="100%" style:font-name-asian="標楷體"/>
    </style:style>
    <style:style style:name="P138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40" style:family="paragraph" style:parent-style-name="Standard">
      <style:paragraph-properties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41" style:family="paragraph" style:parent-style-name="Standard">
      <style:paragraph-properties fo:line-height="0.494cm" style:snap-to-layout-grid="false"/>
      <style:text-properties fo:color="#0d0d0d" loext:opacity="100%" fo:font-size="8pt" style:font-name-asian="標楷體" style:font-size-asian="8pt" style:font-size-complex="8pt"/>
    </style:style>
    <style:style style:name="P142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d0d0d" loext:opacity="100%" fo:font-size="13pt" style:font-name-asian="標楷體" style:font-size-asian="13pt" style:font-size-complex="13pt"/>
    </style:style>
    <style:style style:name="P143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style:font-name-asian="標楷體" style:font-name-complex="Times New Roman" style:font-size-complex="12pt"/>
    </style:style>
    <style:style style:name="P144" style:family="paragraph" style:parent-style-name="Standard_20__28_user_29_">
      <style:paragraph-properties fo:line-height="0.494cm" fo:text-align="center" style:justify-single-word="false" style:snap-to-layout-grid="false"/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P145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P146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 style:font-size-complex="12pt"/>
    </style:style>
    <style:style style:name="P147" style:family="paragraph" style:parent-style-name="Standard_20__28_user_29_">
      <style:paragraph-properties fo:line-height="0.423cm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48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49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150" style:family="paragraph" style:parent-style-name="Standard_20__28_user_29_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53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54" style:family="paragraph" style:parent-style-name="Standard">
      <style:paragraph-properties fo:margin-left="0.079cm" fo:margin-right="0cm" fo:margin-top="0cm" fo:margin-bottom="0.127cm" style:contextual-spacing="false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55" style:family="paragraph" style:parent-style-name="Standard">
      <style:paragraph-properties fo:margin-left="0.437cm" fo:margin-right="0.085cm" fo:margin-top="0cm" fo:margin-bottom="0.127cm" style:contextual-spacing="false" fo:line-height="0.494cm" fo:text-align="center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56" style:family="paragraph" style:parent-style-name="Standard" style:master-page-name="轉換_20_1">
      <style:paragraph-properties fo:margin-top="0cm" fo:margin-bottom="0.127cm" style:contextual-spacing="false" fo:line-height="0.776cm" fo:text-align="center" style:justify-single-word="false" style:page-number="auto" style:snap-to-layout-grid="false"/>
    </style:style>
    <style:style style:name="P157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58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58cm"/>
        </style:tab-stops>
      </style:paragraph-properties>
      <style:text-properties fo:color="#000099" loext:opacity="100%" style:font-name="標楷體" style:font-name-asian="標楷體" style:font-name-complex="標楷體"/>
    </style:style>
    <style:style style:name="P160" style:family="paragraph" style:parent-style-name="Standard" style:master-page-name="轉換_20_2">
      <style:paragraph-properties fo:margin-top="0cm" fo:margin-bottom="0.127cm" style:contextual-spacing="false" fo:line-height="0.847cm" fo:text-align="center" style:justify-single-word="false" style:page-number="auto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zh" style:country-asian="TW" style:font-size-complex="9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8" style:family="text">
      <style:text-properties style:font-name="標楷體" fo:letter-spacing="0.03cm" style:font-name-asian="標楷體" style:font-name-complex="標楷體"/>
    </style:style>
    <style:style style:name="T9" style:family="text">
      <style:text-properties style:font-name="標楷體" fo:letter-spacing="0.002cm" style:font-name-asian="標楷體" style:font-name-complex="標楷體"/>
    </style:style>
    <style:style style:name="T10" style:family="text">
      <style:text-properties style:font-name="標楷體" fo:language="en" fo:country="US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language="en" fo:country="US" fo:font-weight="bold" style:font-name-asian="標楷體" style:language-asian="zh" style:country-asian="TW" style:font-weight-asian="bold" style:font-name-complex="標楷體" style:font-size-complex="12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language-asian="zh" style:country-asian="TW"/>
    </style:style>
    <style:style style:name="T21" style:family="text">
      <style:text-properties fo:color="#0000cc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cc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fo:color="#0000cc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cc" loext:opacity="100%" style:font-name="標楷體" style:font-name-asian="標楷體" style:font-name-complex="標楷體"/>
    </style:style>
    <style:style style:name="T25" style:family="text">
      <style:text-properties fo:color="#0000cc" loext:opacity="100%" fo:font-size="18pt" style:font-size-asian="18pt" style:language-asian="zh" style:country-asian="TW" style:font-size-complex="18pt"/>
    </style:style>
    <style:style style:name="T26" style:family="text">
      <style:text-properties fo:color="#0000cc" loext:opacity="100%" style:font-name-asian="標楷體"/>
    </style:style>
    <style:style style:name="T27" style:family="text">
      <style:text-properties fo:color="#0000cc" loext:opacity="100%" style:font-name-asian="標楷體" style:language-asian="zh" style:country-asian="TW"/>
    </style:style>
    <style:style style:name="T28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29" style:family="text">
      <style:text-properties fo:color="#0000cc" loext:opacity="100%" style:font-name="微軟正黑體" fo:font-size="8pt" style:font-name-asian="微軟正黑體" style:font-size-asian="8pt" style:font-name-complex="微軟正黑體" style:font-size-complex="8pt"/>
    </style:style>
    <style:style style:name="T30" style:family="text">
      <style:text-properties fo:color="#0000cc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31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32" style:family="text">
      <style:text-properties fo:color="#0000cc" loext:opacity="100%" style:font-name="微軟正黑體" fo:font-size="10pt" style:font-name-asian="微軟正黑體" style:font-size-asian="10pt" style:font-name-complex="標楷體" style:font-size-complex="10pt"/>
    </style:style>
    <style:style style:name="T33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34" style:family="text">
      <style:text-properties fo:color="#0000cc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35" style:family="text">
      <style:text-properties fo:color="#0000cc" loext:opacity="100%" fo:font-size="16pt" fo:font-weight="bold" style:font-name-asian="標楷體" style:font-size-asian="16pt" style:language-asian="zh" style:country-asian="TW" style:font-weight-asian="bold" style:font-size-complex="16pt"/>
    </style:style>
    <style:style style:name="T36" style:family="text">
      <style:text-properties fo:color="#0000cc" loext:opacity="100%" fo:font-size="16pt" fo:font-weight="bold" style:font-name-asian="標楷體" style:font-size-asian="16pt" style:font-weight-asian="bold" style:font-size-complex="16pt"/>
    </style:style>
    <style:style style:name="T37" style:family="text">
      <style:text-properties fo:color="#0000cc" loext:opacity="100%" fo:font-size="10pt" style:font-name-asian="標楷體" style:font-size-asian="10pt" style:font-size-complex="10pt"/>
    </style:style>
    <style:style style:name="T38" style:family="text">
      <style:text-properties fo:color="#0000cc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font-name-asian="標楷體" style:font-size-asian="13pt" style:language-asian="zh" style:country-asian="TW" style:font-size-complex="13pt"/>
    </style:style>
    <style:style style:name="T41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42" style:family="text">
      <style:text-properties fo:font-size="13pt" fo:font-weight="bold" style:font-name-asian="標楷體" style:font-size-asian="13pt" style:font-weight-asian="bold" style:font-size-complex="13pt"/>
    </style:style>
    <style:style style:name="T43" style:family="text">
      <style:text-properties fo:font-size="13pt" fo:letter-spacing="0.152cm" style:font-name-asian="標楷體" style:font-size-asian="13pt" style:font-size-complex="13pt"/>
    </style:style>
    <style:style style:name="T44" style:family="text">
      <style:text-properties fo:font-size="13pt" fo:letter-spacing="0.004cm" style:font-name-asian="標楷體" style:font-size-asian="13pt" style:font-size-complex="13pt"/>
    </style:style>
    <style:style style:name="T45" style:family="text">
      <style:text-properties fo:font-size="13pt" style:font-name-asian="Times New Roman" style:font-size-asian="13pt" style:font-size-complex="13pt"/>
    </style:style>
    <style:style style:name="T46" style:family="text">
      <style:text-properties fo:color="#000099" loext:opacity="100%" style:font-name="標楷體" fo:font-size="7.5pt" style:font-name-asian="標楷體" style:font-size-asian="7.5pt" style:font-name-complex="標楷體" style:font-size-complex="7.5pt"/>
    </style:style>
    <style:style style:name="T47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000099" loext:opacity="100%" style:font-name="標楷體" style:font-name-asian="標楷體" style:font-name-complex="標楷體"/>
    </style:style>
    <style:style style:name="T50" style:family="text">
      <style:text-properties fo:color="#000099" loext:opacity="100%" fo:font-weight="bold" style:font-name-asian="標楷體" style:font-weight-asian="bold"/>
    </style:style>
    <style:style style:name="T51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52" style:family="text">
      <style:text-properties fo:color="#000099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53" style:family="text">
      <style:text-properties fo:color="#000099" loext:opacity="100%" fo:font-size="10.5pt" fo:font-weight="bold" style:font-name-asian="標楷體" style:font-size-asian="10.5pt" style:font-weight-asian="bold" style:font-size-complex="10.5pt"/>
    </style:style>
    <style:style style:name="T54" style:family="text">
      <style:text-properties fo:color="#000099" loext:opacity="100%" fo:font-size="10.5pt" style:font-name-asian="標楷體" style:font-size-asian="10.5pt" style:font-size-complex="10.5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weight="bold" style:font-size-asian="14pt" style:font-weight-asian="bold" style:font-size-complex="14pt"/>
    </style:style>
    <style:style style:name="T57" style:family="text">
      <style:text-properties style:font-name="微軟正黑體" style:font-name-asian="微軟正黑體" style:language-asian="zh" style:country-asian="TW" style:font-name-complex="微軟正黑體"/>
    </style:style>
    <style:style style:name="T5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9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60" style:family="text">
      <style:text-properties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6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6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63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64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65" style:family="text">
      <style:text-properties fo:color="#ff0000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66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67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68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69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70" style:family="text">
      <style:text-properties fo:color="#ff0000" loext:opacity="100%" style:font-name-asian="標楷體"/>
    </style:style>
    <style:style style:name="T71" style:family="text">
      <style:text-properties fo:color="#ff0000" loext:opacity="100%" style:font-name="Times New Roman" fo:language="en" fo:country="US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72" style:family="text">
      <style:text-properties fo:color="#ff0000" loext:opacity="100%" style:font-name="Times New Roman" fo:language="en" fo:country="US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12pt"/>
    </style:style>
    <style:style style:name="T73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  <style:style style:name="T74" style:family="text">
      <style:text-properties fo:color="#ff0000" loext:opacity="100%" style:text-underline-style="solid" style:text-underline-width="auto" style:text-underline-color="font-color" fo:font-weight="bold" style:font-name-asian="標楷體" style:language-asian="zh" style:country-asian="TW" style:font-weight-asian="bold"/>
    </style:style>
    <style:style style:name="T75" style:family="text">
      <style:text-properties fo:color="#ff0000" loext:opacity="100%" fo:font-size="12.5pt" fo:font-weight="bold" style:font-name-asian="標楷體" style:font-size-asian="12.5pt" style:font-weight-asian="bold" style:font-size-complex="12.5pt"/>
    </style:style>
    <style:style style:name="T76" style:family="text">
      <style:text-properties fo:color="#ff0000" loext:opacity="100%" fo:font-weight="bold" style:font-name-asian="標楷體" style:font-weight-asian="bold"/>
    </style:style>
    <style:style style:name="T77" style:family="text">
      <style:text-properties fo:color="#ff0000" loext:opacity="100%" style:font-name="新細明體1" style:font-name-complex="新細明體1"/>
    </style:style>
    <style:style style:name="T7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9" style:family="text">
      <style:text-properties fo:color="#ff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8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1" style:family="text">
      <style:text-properties fo:color="#ff0000" loext:opacity="100%" style:font-name="標楷體" style:font-name-asian="標楷體" style:font-name-complex="標楷體"/>
    </style:style>
    <style:style style:name="T82" style:family="text">
      <style:text-properties fo:color="#ff0000" loext:opacity="100%" style:font-name="標楷體" fo:letter-spacing="-0.035cm" fo:font-weight="bold" style:font-name-asian="標楷體" style:font-weight-asian="bold" style:font-name-complex="標楷體" style:font-size-complex="12pt"/>
    </style:style>
    <style:style style:name="T83" style:family="text">
      <style:text-properties fo:color="#ff0000" loext:opacity="100%" fo:font-size="10pt" style:font-name-asian="標楷體" style:font-size-asian="10pt" style:font-size-complex="10pt"/>
    </style:style>
    <style:style style:name="T84" style:family="text">
      <style:text-properties fo:color="#ff0000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85" style:family="text">
      <style:text-properties fo:color="#ff0000" loext:opacity="100%" fo:font-size="10.5pt" fo:font-weight="bold" style:font-name-asian="標楷體" style:font-size-asian="10.5pt" style:font-weight-asian="bold" style:font-size-complex="10.5pt"/>
    </style:style>
    <style:style style:name="T86" style:family="text">
      <style:text-properties fo:color="#ff0000" loext:opacity="100%" fo:font-size="11pt" style:font-name-asian="標楷體" style:font-size-asian="11pt" style:font-size-complex="11pt"/>
    </style:style>
    <style:style style:name="T87" style:family="text">
      <style:text-properties style:font-name="MS Gothic" style:font-name-asian="MS Gothic" style:font-name-complex="MS Gothic"/>
    </style:style>
    <style:style style:name="T88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89" style:family="text">
      <style:text-properties style:font-name="新細明體1" style:font-name-complex="新細明體1"/>
    </style:style>
    <style:style style:name="T90" style:family="text">
      <style:text-properties style:font-name="新細明體1" style:language-asian="zh" style:country-asian="TW" style:font-name-complex="新細明體1"/>
    </style:style>
    <style:style style:name="T91" style:family="text">
      <style:text-properties style:font-name="新細明體1" style:font-name-asian="新細明體1" style:language-asian="zh" style:country-asian="TW" style:font-name-complex="新細明體1"/>
    </style:style>
    <style:style style:name="T92" style:family="text">
      <style:text-properties style:text-underline-style="solid" style:text-underline-width="auto" style:text-underline-color="font-color" style:font-name-asian="Times New Roman"/>
    </style:style>
    <style:style style:name="T93" style:family="text">
      <style:text-properties style:text-underline-style="solid" style:text-underline-width="auto" style:text-underline-color="font-color" style:font-name-asian="標楷體"/>
    </style:style>
    <style:style style:name="T94" style:family="text">
      <style:text-properties style:text-underline-style="solid" style:text-underline-width="auto" style:text-underline-color="font-color" fo:background-color="#d8d8d8" loext:char-shading-value="0" style:font-name-asian="Times New Roman"/>
    </style:style>
    <style:style style:name="T95" style:family="text">
      <style:text-properties fo:color="#00b0f0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96" style:family="text">
      <style:text-properties fo:color="#00b0f0" loext:opacity="100%" style:font-name="微軟正黑體" fo:font-size="8pt" style:text-underline-style="solid" style:text-underline-width="auto" style:text-underline-color="font-color" style:font-name-asian="微軟正黑體" style:font-size-asian="8pt" style:language-asian="zh" style:country-asian="TW" style:font-name-complex="微軟正黑體" style:font-size-complex="8pt"/>
    </style:style>
    <style:style style:name="T97" style:family="text">
      <style:text-properties style:font-name="細明體" style:font-name-complex="細明體"/>
    </style:style>
    <style:style style:name="T98" style:family="text">
      <style:text-properties style:font-name="Times New Roman" fo:language="en" fo:country="US" style:font-name-asian="新細明體1" style:font-name-complex="Times New Roman" style:font-size-complex="12pt"/>
    </style:style>
    <style:style style:name="T99" style:family="text">
      <style:text-properties style:font-name="Times New Roman" fo:language="en" fo:country="US" style:font-name-asian="標楷體" style:font-name-complex="Times New Roman" style:font-size-complex="12pt"/>
    </style:style>
    <style:style style:name="T100" style:family="text">
      <style:text-properties style:font-name="Times New Roman" fo:language="en" fo:country="US" style:font-name-asian="標楷體" style:language-asian="zh" style:country-asian="TW" style:font-name-complex="Times New Roman" style:font-size-complex="12pt"/>
    </style:style>
    <style:style style:name="T101" style:family="text">
      <style:text-properties fo:font-size="12.5pt" style:font-name-asian="標楷體" style:font-size-asian="12.5pt" style:font-size-complex="12.5pt"/>
    </style:style>
    <style:style style:name="T102" style:family="text">
      <style:text-properties fo:font-size="10pt" style:font-name-asian="標楷體" style:font-size-asian="10pt" style:font-size-complex="10pt"/>
    </style:style>
    <style:style style:name="T103" style:family="text">
      <style:text-properties fo:font-size="10pt" style:font-name-asian="標楷體" style:font-size-asian="10pt" style:language-asian="zh" style:country-asian="TW" style:font-size-complex="10pt"/>
    </style:style>
    <style:style style:name="T104" style:family="text">
      <style:text-properties fo:font-size="11pt" style:font-name-asian="標楷體" style:font-size-asian="11pt" style:font-size-complex="11pt"/>
    </style:style>
    <style:style style:name="T105" style:family="text">
      <style:text-properties fo:color="#000000" loext:opacity="100%"/>
    </style:style>
    <style:style style:name="T106" style:family="text">
      <style:text-properties fo:color="#000000" loext:opacity="100%" fo:font-size="10pt" style:font-name-asian="標楷體" style:font-size-asian="10pt" style:font-size-complex="10pt"/>
    </style:style>
    <style:style style:name="T10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08" style:family="text">
      <style:text-properties fo:color="#000000" loext:opacity="100%" style:language-asian="zh" style:country-asian="TW"/>
    </style:style>
    <style:style style:name="T109" style:family="text">
      <style:text-properties fo:color="#000000" loext:opacity="100%" style:font-name="Arial Unicode MS" fo:font-size="15pt" fo:letter-spacing="0.176cm" style:font-name-asian="標楷體" style:font-size-asian="15pt" style:font-name-complex="Times New Roman" style:font-size-complex="15pt"/>
    </style:style>
    <style:style style:name="T110" style:family="text">
      <style:text-properties fo:color="#000000" loext:opacity="100%" style:font-name="Arial Unicode MS" fo:font-size="15pt" style:font-name-asian="標楷體" style:font-size-asian="15pt" style:font-name-complex="Times New Roman" style:font-size-complex="15pt"/>
    </style:style>
    <style:style style:name="T111" style:family="text">
      <style:text-properties fo:color="#000000" loext:opacity="100%" style:font-name="Arial Unicode MS" fo:font-size="15pt" style:font-name-asian="標楷體" style:font-size-asian="15pt" style:font-name-complex="Arial Unicode MS" style:font-size-complex="15pt"/>
    </style:style>
    <style:style style:name="T112" style:family="text">
      <style:text-properties fo:color="#000000" loext:opacity="100%"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113" style:family="text"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T114" style:family="text">
      <style:text-properties fo:font-size="11.5pt" style:font-name-asian="標楷體" style:font-size-asian="11.5pt" style:font-size-complex="11.5pt"/>
    </style:style>
    <style:style style:name="T115" style:family="text">
      <style:text-properties fo:letter-spacing="0.423cm" style:font-name-asian="標楷體"/>
    </style:style>
    <style:style style:name="T116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7" style:family="text">
      <style:text-properties fo:color="#0d0d0d" loext:opacity="100%" style:font-name="標楷體" style:font-name-asian="標楷體" style:font-name-complex="標楷體"/>
    </style:style>
    <style:style style:name="T118" style:family="text">
      <style:text-properties fo:color="#0d0d0d" loext:opacity="100%" style:font-name="標楷體" style:font-name-asian="標楷體" style:language-asian="zh" style:country-asian="TW" style:font-name-complex="標楷體"/>
    </style:style>
    <style:style style:name="T119" style:family="text">
      <style:text-properties fo:color="#0d0d0d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0" style:family="text">
      <style:text-properties fo:color="#0d0d0d" loext:opacity="100%" style:font-name="標楷體" fo:font-style="italic" style:font-name-asian="標楷體" style:font-style-asian="italic" style:font-name-complex="標楷體"/>
    </style:style>
    <style:style style:name="T121" style:family="text">
      <style:text-properties fo:color="#0d0d0d" loext:opacity="100%" style:font-name="標楷體" fo:font-size="11.5pt" style:font-name-asian="標楷體" style:font-size-asian="11.5pt" style:font-name-complex="標楷體" style:font-size-complex="11.5pt"/>
    </style:style>
    <style:style style:name="T122" style:family="text">
      <style:text-properties fo:color="#0d0d0d" loext:opacity="100%" style:font-name="標楷體" fo:font-weight="bold" style:font-name-asian="標楷體" style:font-weight-asian="bold" style:font-name-complex="標楷體"/>
    </style:style>
    <style:style style:name="T123" style:family="text">
      <style:text-properties fo:color="#0d0d0d" loext:opacity="100%" fo:font-size="14pt" fo:font-weight="bold" style:font-name-asian="標楷體" style:font-size-asian="14pt" style:font-weight-asian="bold" style:font-size-complex="14pt"/>
    </style:style>
    <style:style style:name="T124" style:family="text">
      <style:text-properties fo:color="#0d0d0d" loext:opacity="100%" style:font-name-asian="標楷體"/>
    </style:style>
    <style:style style:name="T125" style:family="text">
      <style:text-properties fo:color="#0d0d0d" loext:opacity="100%" style:font-name-asian="標楷體" style:font-weight-complex="bold"/>
    </style:style>
    <style:style style:name="T126" style:family="text">
      <style:text-properties fo:color="#0d0d0d" loext:opacity="100%" style:font-name-asian="標楷體" style:language-asian="zh" style:country-asian="TW"/>
    </style:style>
    <style:style style:name="T127" style:family="text">
      <style:text-properties fo:color="#0d0d0d" loext:opacity="100%" fo:font-size="10pt" style:font-name-asian="標楷體" style:font-size-asian="10pt" style:font-size-complex="10pt"/>
    </style:style>
    <style:style style:name="T128" style:family="text">
      <style:text-properties fo:color="#0d0d0d" loext:opacity="100%" style:font-name="Times New Roman" fo:letter-spacing="0.071cm" fo:font-weight="bold" style:font-name-asian="標楷體" style:font-weight-asian="bold" style:font-name-complex="Times New Roman" style:font-size-complex="12pt"/>
    </style:style>
    <style:style style:name="T129" style:family="text"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T130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131" style:family="text">
      <style:text-properties fo:color="#0d0d0d" loext:opacity="100%" style:font-name-asian="Times New Roman" style:font-weight-complex="bold"/>
    </style:style>
    <style:style style:name="T132" style:family="text">
      <style:text-properties fo:color="#0d0d0d" loext:opacity="100%" style:font-name="微軟正黑體" style:font-name-asian="微軟正黑體" style:language-asian="zh" style:country-asian="TW" style:font-name-complex="微軟正黑體"/>
    </style:style>
    <style:style style:name="T133" style:family="text">
      <style:text-properties fo:color="#0d0d0d" loext:opacity="100%" style:font-name="微軟正黑體" style:font-name-asian="微軟正黑體" style:font-name-complex="微軟正黑體"/>
    </style:style>
    <style:style style:name="T134" style:family="text">
      <style:text-properties fo:font-size="10.5pt" style:font-name-asian="標楷體" style:font-size-asian="10.5pt" style:font-size-complex="10.5pt"/>
    </style:style>
    <style:style style:name="T135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136" style:family="text">
      <style:text-properties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137" style:family="text">
      <style:text-properties style:font-name="Arial Unicode MS" fo:font-size="15pt" style:font-name-asian="Arial Unicode MS" style:font-size-asian="15pt" style:font-name-complex="Arial Unicode MS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僑光科技大學 遠距教學課程開課申請表</text:span><text:span text:style-name="T25">（個人遠距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H" table:number-columns-repeated="3"/>
        <table:table-column table:style-name="表格1.N"/>
        <table:table-row table:style-name="表格1.1">
          <table:table-cell table:style-name="表格1.A1" table:number-columns-spanned="2" office:value-type="string">
            <text:p text:style-name="P18">授課教師</text:p>
          </table:table-cell>
          <table:covered-table-cell/>
          <table:table-cell table:style-name="表格1.C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" office:value-type="string">
            <text:p text:style-name="P17">申請編號</text:p>
            <text:p text:style-name="P48"><text:span text:style-name="T46">(教發中心填寫</text:span><text:span text:style-name="T7">)</text:span></text:p>
          </table:table-cell>
          <table:table-cell table:style-name="表格1.G1" office:value-type="string">
            <text:p text:style-name="P54">1</text:p>
          </table:table-cell>
          <table:table-cell table:style-name="表格1.G1" office:value-type="string">
            <text:p text:style-name="P54">1</text:p>
          </table:table-cell>
          <table:table-cell table:style-name="表格1.G1" table:number-columns-spanned="3" office:value-type="string">
            <text:p text:style-name="P55">3</text:p>
          </table:table-cell>
          <table:covered-table-cell/>
          <table:covered-table-cell/>
          <table:table-cell table:style-name="表格1.G1" office:value-type="string">
            <text:p text:style-name="P14">－</text:p>
          </table:table-cell>
          <table:table-cell table:style-name="表格1.G1" office:value-type="string">
            <text:p text:style-name="P55">1</text:p>
          </table:table-cell>
          <table:table-cell table:style-name="表格1.G1" office:value-type="string">
            <text:p text:style-name="P13">－</text:p>
          </table:table-cell>
          <table:table-cell table:style-name="表格1.G1" office:value-type="string">
            <text:p text:style-name="P56">W</text:p>
          </table:table-cell>
          <table:table-cell table:style-name="表格1.G1" office:value-type="string">
            <text:p text:style-name="P57"/>
          </table:table-cell>
          <table:table-cell table:style-name="表格1.R1" office:value-type="string">
            <text:p text:style-name="P57"/>
          </table:table-cell>
        </table:table-row>
        <table:table-row table:style-name="表格1.1">
          <table:table-cell table:style-name="表格1.A2" table:number-columns-spanned="2" office:value-type="string">
            <text:p text:style-name="P18">教師代碼</text:p>
          </table:table-cell>
          <table:covered-table-cell/>
          <table:table-cell table:style-name="表格1.C2" table:number-columns-spanned="4" office:value-type="string">
            <text:p text:style-name="P58">A</text:p>
          </table:table-cell>
          <table:covered-table-cell/>
          <table:covered-table-cell/>
          <table:covered-table-cell/>
          <table:table-cell table:style-name="表格1.C2" office:value-type="string">
            <text:p text:style-name="P18">開課學期</text:p>
          </table:table-cell>
          <table:table-cell table:style-name="表格1.H2" table:number-columns-spanned="11" office:value-type="string">
            <text:p text:style-name="P30"><text:span text:style-name="T27">113</text:span><text:span text:style-name="T19">學年度第</text:span><text:span text:style-name="T27">1</text:span><text:span text:style-name="T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所屬系別</text:p>
          </table:table-cell>
          <table:covered-table-cell/>
          <table:table-cell table:style-name="表格1.C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C2" office:value-type="string">
            <text:p text:style-name="P18">聯絡電話</text:p>
          </table:table-cell>
          <table:table-cell table:style-name="表格1.H2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16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1"><text:span text:style-name="T5">教師評估適合遠距教學之因素</text:span><text:span text:style-name="T63">(可複選)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1"><text:span text:style-name="T8">主要數位學習模</text:span><text:span text:style-name="T9">式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18">課程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5"><text:span text:style-name="T87">☐</text:span><text:span text:style-name="T5">具備勝任網路教學之資訊科技能力</text:span></text:p>
            <text:p text:style-name="P36"><text:span text:style-name="T87">☐</text:span><text:span text:style-name="T5">曾開設網路教學課程</text:span></text:p>
            <text:p text:style-name="P36"><text:span text:style-name="T87">☐</text:span><text:span text:style-name="T5">具備網路社群經營的資訊素養</text:span></text:p>
            <text:p text:style-name="P36"><text:span text:style-name="T87">☐</text:span><text:span text:style-name="T5">其他</text:span><text:span text:style-name="T28">(請簡述)</text:span><text:span text:style-name="T6">：_________________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5"><text:span text:style-name="T89">█</text:span><text:span text:style-name="T5">混合式網路教學</text:span><text:span text:style-name="T6">：</text:span><text:span text:style-name="T19">以傳統面授和網路教學相輔相成，其中網路教學佔課程比例1/3以上之教學方式。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37"><text:span text:style-name="T89">▓</text:span><text:span text:style-name="T5">一般課程</text:span></text:p>
            <text:p text:style-name="P38"><text:span text:style-name="T87">☐</text:span><text:span text:style-name="T5">校內研究計畫</text:span></text:p>
            <text:p text:style-name="P38"><text:span text:style-name="T87">☐</text:span><text:span text:style-name="T5">全校性專案計畫</text:span></text:p>
            <text:p text:style-name="P38"><text:span text:style-name="T87">☐</text:span><text:span text:style-name="T5">校外計畫或研究計畫</text:span></text:p>
            <text:p text:style-name="P39"><text:span text:style-name="T87">☐</text:span><text:span text:style-name="T5">部訂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0">課程名稱</text:p>
            <text:p text:style-name="P75">(與開排課系統同)</text:p>
          </table:table-cell>
          <table:covered-table-cell/>
          <table:table-cell table:style-name="表格1.C7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60">開設類別</text:p>
          </table:table-cell>
          <table:covered-table-cell/>
          <table:covered-table-cell/>
          <table:table-cell table:style-name="表格1.H2" table:number-columns-spanned="8" office:value-type="string">
            <text:p text:style-name="P40"><text:span text:style-name="T87">☐</text:span><text:span text:style-name="T5">新開</text:span><text:span text:style-name="T28">(</text:span><text:span text:style-name="T64">首次開設</text:span><text:span text:style-name="T28">遠距課程)</text:span></text:p>
            <text:p text:style-name="P28"><text:span text:style-name="T87">☐</text:span><text:span text:style-name="T5">續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0">授課班級</text:p>
            <text:p text:style-name="P29"><text:span text:style-name="T29">(例:</text:span><text:span text:style-name="T30">日企管111忠)</text:span></text:p>
          </table:table-cell>
          <table:covered-table-cell/>
          <table:table-cell table:style-name="表格1.C2" table:number-columns-spanned="2" office:value-type="string">
            <text:p text:style-name="P78"/>
          </table:table-cell>
          <table:covered-table-cell/>
          <table:table-cell table:style-name="表格1.E8" table:number-columns-spanned="3" office:value-type="string">
            <text:p text:style-name="P63"/>
          </table:table-cell>
          <table:covered-table-cell/>
          <table:covered-table-cell/>
          <table:table-cell table:style-name="表格1.H8" table:number-columns-spanned="3" office:value-type="string">
            <text:p text:style-name="P19">學年課</text:p>
          </table:table-cell>
          <table:covered-table-cell/>
          <table:covered-table-cell/>
          <table:table-cell table:style-name="表格1.H2" table:number-columns-spanned="8" office:value-type="string">
            <text:p text:style-name="P28"><text:span text:style-name="T87">☐</text:span><text:span text:style-name="T5">是</text:span><text:span text:style-name="T26">(Y)</text:span></text:p>
            <text:p text:style-name="P28"><text:span text:style-name="T87">☐</text:span><text:span text:style-name="T19">否</text:span><text:span text:style-name="T26">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開課編號</text:p>
            <text:p text:style-name="P29"><text:span text:style-name="T95">(</text:span><text:span text:style-name="T96">正確的</text:span><text:span text:style-name="T95">六位數字)</text:span></text:p>
          </table:table-cell>
          <table:covered-table-cell/>
          <table:table-cell table:style-name="表格1.C2" table:number-columns-spanned="2" office:value-type="string">
            <text:p text:style-name="P77"/>
          </table:table-cell>
          <table:covered-table-cell/>
          <table:table-cell table:style-name="表格1.E9" table:number-columns-spanned="3" office:value-type="string">
            <text:p text:style-name="P63"/>
          </table:table-cell>
          <table:covered-table-cell/>
          <table:covered-table-cell/>
          <table:table-cell table:style-name="表格1.H9" table:number-columns-spanned="3" office:value-type="string">
            <text:p text:style-name="P65">學分數</text:p>
          </table:table-cell>
          <table:covered-table-cell/>
          <table:covered-table-cell/>
          <table:table-cell table:style-name="表格1.H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2">開課單位</text:p>
          </table:table-cell>
          <table:covered-table-cell/>
          <table:table-cell table:style-name="表格1.C10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21">修別</text:p>
          </table:table-cell>
          <table:covered-table-cell/>
          <table:covered-table-cell/>
          <table:table-cell table:style-name="表格1.H2" table:number-columns-spanned="8" office:value-type="string">
            <text:p text:style-name="P50"><text:span text:style-name="T89">█</text:span><text:span text:style-name="T5">選修</text:span><text:span text:style-name="T28">(個人遠距限開選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必繳附件</text:p>
          </table:table-cell>
          <table:covered-table-cell/>
          <table:table-cell table:style-name="表格1.H2" table:number-columns-spanned="16" office:value-type="string">
            <text:p text:style-name="P84"><text:span text:style-name="T89">█</text:span><text:span text:style-name="T90"> </text:span>1.<text:span text:style-name="T5">上課時程</text:span><text:span text:style-name="T6">紀</text:span><text:span text:style-name="T5">錄表</text:span><text:span text:style-name="T6">、</text:span><text:span text:style-name="T89">█</text:span><text:span text:style-name="T90"> </text:span>2.<text:span text:style-name="T5">教學計畫大綱</text:span><text:span text:style-name="T6">、</text:span><text:span text:style-name="T89">█</text:span><text:span text:style-name="T90"> </text:span>3.<text:span text:style-name="T5">遠距教學課程內容授權同意書</text:span><text:span text:style-name="T6">、</text:span></text:p>
            <text:p text:style-name="P89"><text:span text:style-name="T97">█</text:span><text:span text:style-name="T91"> </text:span><text:span text:style-name="T98">4.</text:span><text:span text:style-name="T10">六次非同步教材錄製光碟一份</text:span><text:span text:style-name="T11">：</text:span><text:span text:style-name="T71">教材</text:span><text:span text:style-name="T73">錄製</text:span><text:span text:style-name="T71">須同步</text:span><text:span text:style-name="T72">教材操作畫面與聲音</text:span><text:span text:style-name="T71">，每次</text:span><text:span text:style-name="T74">至少</text:span><text:span text:style-name="T71">40分鐘以上</text:span><text:span text:style-name="T99">（光碟內容需含本申請表之教學計畫大綱word檔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6" office:value-type="string">
            <text:p text:style-name="P53"><text:span text:style-name="T40">（</text:span><text:span text:style-name="T39">1</text:span><text:span text:style-name="T40">）</text:span><text:span text:style-name="T101">申請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12" office:value-type="string">
            <text:p text:style-name="P53"><text:span text:style-name="T40">（</text:span><text:span text:style-name="T39">2</text:span><text:span text:style-name="T40">）</text:span><text:span text:style-name="T101">申請人</text:span><text:span text:style-name="T75">所屬</text:span><text:span text:style-name="T101">系\中心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12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18" office:value-type="string">
            <text:p text:style-name="P53"><text:span text:style-name="T40">（</text:span><text:span text:style-name="T39">3</text:span><text:span text:style-name="T40">）</text:span><text:span text:style-name="T41">開課單位審</text:span><text:span text:style-name="T42">查</text:span><text:span text:style-name="T41">紀錄</text:span><text:span text:style-name="T19">(</text:span><text:span text:style-name="T26">通識課程請送通識中心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51"><text:span text:style-name="T76">開課</text:span><text:span text:style-name="T19">系\中心主任簽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1"><text:span text:style-name="T76">開課</text:span><text:span text:style-name="T19">系\中心課委會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66">院長簽章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7" office:value-type="string">
            <text:p text:style-name="P66">院課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1"/>
          </table:table-cell>
          <table:covered-table-cell/>
          <table:covered-table-cell/>
          <table:table-cell table:style-name="表格1.D16" table:number-columns-spanned="3" office:value-type="string">
            <text:p text:style-name="P152">　　學年度第　　學期</text:p>
            <text:p text:style-name="P91">系\中心課程委員會</text:p>
            <text:p text:style-name="P91">第　　次會議審查</text:p>
            <text:p text:style-name="P4"><text:span text:style-name="T12">□通過</text:span><text:span text:style-name="T13">　</text:span><text:span text:style-name="T12">□不通過</text:span></text:p>
            <text:p text:style-name="P155">(　　　年　　月　　日)</text:p>
          </table:table-cell>
          <table:covered-table-cell/>
          <table:covered-table-cell/>
          <table:table-cell table:style-name="表格1.G16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1.L16" table:number-columns-spanned="7" office:value-type="string">
            <text:p text:style-name="P152">　　學年度第　　學期</text:p>
            <text:p text:style-name="P33"><text:span text:style-name="T106">院</text:span><text:span text:style-name="T102">課程委員會</text:span></text:p>
            <text:p text:style-name="P91">第　　次會議審查</text:p>
            <text:p text:style-name="P25">□通過　□不通過</text:p>
            <text:p text:style-name="P154">(　　　年　　月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7" table:number-columns-spanned="18" office:value-type="string">
            <text:p text:style-name="P95"><text:span text:style-name="T77">※</text:span><text:span text:style-name="T70">本申請表須先完成(1)(2)(3)簽核及審查程序後，由各學院/通識中心彙整提送教發中心</text:span><text:span text:style-name="T7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53"><text:span text:style-name="T114">教學發展中心</text:span><text:span text:style-name="T19">承辦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00">教學發展中心主任</text:p>
          </table:table-cell>
          <table:covered-table-cell/>
          <table:covered-table-cell/>
          <table:table-cell table:style-name="表格1.C2" table:number-columns-spanned="5" office:value-type="string">
            <text:p text:style-name="P64">註冊課務組組長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66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92"/>
          </table:table-cell>
          <table:covered-table-cell/>
          <table:covered-table-cell/>
          <table:table-cell table:style-name="表格1.C2" table:number-columns-spanned="3" office:value-type="string">
            <text:p text:style-name="P92"/>
          </table:table-cell>
          <table:covered-table-cell/>
          <table:covered-table-cell/>
          <table:table-cell table:style-name="表格1.C2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6">備註</text:p>
          </table:table-cell>
          <table:table-cell table:style-name="表格1.B20" table:number-columns-spanned="17" office:value-type="string">
            <text:p text:style-name="P85"><text:span text:style-name="T102">1、</text:span><text:span text:style-name="T104">依據本校「遠距教學與數位課程實施辦法」、「遠距教學審查暨考核準則」辦理。</text:span></text:p>
            <text:p text:style-name="P85"><text:span text:style-name="T102">2</text:span><text:span text:style-name="T103">、</text:span><text:span text:style-name="T102">每位教師每學期開設遠距教學，最多以</text:span><text:span text:style-name="T78">二門</text:span><text:span text:style-name="T102">課程為限，教師成長社群教師所開設之課程不在此限。</text:span><text:span text:style-name="T83">教師個人開設遠距教學以選修課程為限</text:span><text:span text:style-name="T102">；教師成長社群開設遠距教學課程以系、院之共同選修或必修為主。</text:span></text:p>
            <text:p text:style-name="P85"><text:span text:style-name="T102">3、選課相關問題請洽註冊課務組(分機1206)，數位教學相關技術支援請洽教學發展中心(分機8803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07">僑光科技大學</text:span><text:span text:style-name="T35">113</text:span><text:span text:style-name="T107">學年度第</text:span><text:span text:style-name="T35">1</text:span><text:span text:style-name="T107">學期遠距教學課程－</text:span><text:span text:style-name="T36">上課時程紀錄表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7">系別</text:p>
          </table:table-cell>
          <table:table-cell table:style-name="表格2.A1" table:number-columns-spanned="2" office:value-type="string">
            <text:p text:style-name="P32"><text:span text:style-name="預留位置文字"><text:span text:style-name="T5">選擇一個項目。</text:span></text:span></text:p>
          </table:table-cell>
          <table:covered-table-cell/>
          <table:table-cell table:style-name="表格2.A1" office:value-type="string">
            <text:p text:style-name="P32"><text:span text:style-name="T20">授課</text:span><text:span text:style-name="T19">教師</text:span>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2">課程名稱</text:p>
          </table:table-cell>
          <table:table-cell table:style-name="表格2.A1" table:number-columns-spanned="2" office:value-type="string">
            <text:p text:style-name="P60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7">授課週次</text:p>
          </table:table-cell>
          <table:covered-table-cell/>
          <table:table-cell table:style-name="表格2.C2" table:number-columns-spanned="3" office:value-type="string">
            <text:p text:style-name="P67">授課時間</text:p>
          </table:table-cell>
          <table:covered-table-cell/>
          <table:covered-table-cell/>
          <table:table-cell table:style-name="表格2.C2" table:number-columns-spanned="3" office:value-type="string">
            <text:p text:style-name="P96"><text:span text:style-name="T115">面</text:span><text:span text:style-name="T19">授</text:span></text:p>
            <text:p text:style-name="P96"><text:span text:style-name="T37">(請</text:span><text:span text:style-name="T21">Ⅴ勾選</text:span><text:span text:style-name="T37">)</text:span></text:p>
          </table:table-cell>
          <table:covered-table-cell/>
          <table:covered-table-cell/>
          <table:table-cell table:style-name="表格2.I2" office:value-type="string">
            <text:p text:style-name="P67">線上學習</text:p>
            <text:p text:style-name="P79">(請填同步、非同步)</text:p>
          </table:table-cell>
        </table:table-row>
        <table:table-row table:style-name="表格2.2">
          <table:table-cell table:style-name="表格2.A3" table:number-columns-spanned="2" office:value-type="string">
            <text:p text:style-name="P80">1</text:p>
          </table:table-cell>
          <table:covered-table-cell/>
          <table:table-cell table:style-name="表格2.C3" table:number-columns-spanned="3" office:value-type="string">
            <text:p text:style-name="P53"><text:span text:style-name="T105">11</text:span><text:span text:style-name="T108">3</text:span><text:span text:style-name="T105">/0</text:span><text:span text:style-name="T108">9</text:span><text:span text:style-name="T105">/1</text:span><text:span text:style-name="T108">6</text:span><text:span text:style-name="T105">~11</text:span><text:span text:style-name="T108">3</text:span><text:span text:style-name="T105">/0</text:span><text:span text:style-name="T108">9</text:span><text:span text:style-name="T105">/21</text:span></text:p>
          </table:table-cell>
          <table:covered-table-cell/>
          <table:covered-table-cell/>
          <table:table-cell table:style-name="表格2.F3" table:number-columns-spanned="3" office:value-type="string">
            <text:p text:style-name="P68">V</text:p>
          </table:table-cell>
          <table:covered-table-cell/>
          <table:covered-table-cell/>
          <table:table-cell table:style-name="表格2.I3" office:value-type="string">
            <text:p text:style-name="P69"/>
          </table:table-cell>
        </table:table-row>
        <table:table-row table:style-name="表格2.2">
          <table:table-cell table:style-name="表格2.A4" table:number-columns-spanned="2" office:value-type="string">
            <text:p text:style-name="P80">2</text:p>
          </table:table-cell>
          <table:covered-table-cell/>
          <table:table-cell table:style-name="表格2.C4" table:number-columns-spanned="3" office:value-type="string">
            <text:p text:style-name="P53"><text:span text:style-name="T105">11</text:span><text:span text:style-name="T108">3</text:span><text:span text:style-name="T105">/09/</text:span><text:span text:style-name="T108">23</text:span><text:span text:style-name="T105">~11</text:span><text:span text:style-name="T108">3</text:span><text:span text:style-name="T105">/09/28</text:span></text:p>
          </table:table-cell>
          <table:covered-table-cell/>
          <table:covered-table-cell/>
          <table:table-cell table:style-name="表格2.F4" table:number-columns-spanned="3" office:value-type="string">
            <text:p text:style-name="P68">V</text:p>
          </table:table-cell>
          <table:covered-table-cell/>
          <table:covered-table-cell/>
          <table:table-cell table:style-name="表格2.I4" office:value-type="string">
            <text:p text:style-name="P69"/>
          </table:table-cell>
        </table:table-row>
        <table:table-row table:style-name="表格2.2">
          <table:table-cell table:style-name="表格2.A5" table:number-columns-spanned="2" office:value-type="string">
            <text:p text:style-name="P80">3</text:p>
          </table:table-cell>
          <table:covered-table-cell/>
          <table:table-cell table:style-name="表格2.C5" table:number-columns-spanned="3" office:value-type="string">
            <text:p text:style-name="P53"><text:span text:style-name="T105">11</text:span><text:span text:style-name="T108">3</text:span><text:span text:style-name="T105">/09/</text:span><text:span text:style-name="T108">30</text:span><text:span text:style-name="T105">~11</text:span><text:span text:style-name="T108">3</text:span><text:span text:style-name="T105">/10/</text:span><text:span text:style-name="T108">05</text:span></text:p>
          </table:table-cell>
          <table:covered-table-cell/>
          <table:covered-table-cell/>
          <table:table-cell table:style-name="表格2.F5" table:number-columns-spanned="3" office:value-type="string">
            <text:p text:style-name="P68">V</text:p>
          </table:table-cell>
          <table:covered-table-cell/>
          <table:covered-table-cell/>
          <table:table-cell table:style-name="表格2.I5" office:value-type="string">
            <text:p text:style-name="P69"/>
          </table:table-cell>
        </table:table-row>
        <table:table-row table:style-name="表格2.2">
          <table:table-cell table:style-name="表格2.A6" table:number-columns-spanned="2" office:value-type="string">
            <text:p text:style-name="P68">4</text:p>
          </table:table-cell>
          <table:covered-table-cell/>
          <table:table-cell table:style-name="表格2.C6" table:number-columns-spanned="3" office:value-type="string">
            <text:p text:style-name="P53"><text:span text:style-name="T105">11</text:span><text:span text:style-name="T108">3</text:span><text:span text:style-name="T105">/1</text:span><text:span text:style-name="T108">0</text:span><text:span text:style-name="T105">/07~11</text:span><text:span text:style-name="T108">3</text:span><text:span text:style-name="T105">/1</text:span><text:span text:style-name="T108">0</text:span><text:span text:style-name="T105">/12</text:span></text:p>
          </table:table-cell>
          <table:covered-table-cell/>
          <table:covered-table-cell/>
          <table:table-cell table:style-name="表格2.F6" table:number-columns-spanned="3" office:value-type="string">
            <text:p text:style-name="P11"/>
          </table:table-cell>
          <table:covered-table-cell/>
          <table:covered-table-cell/>
          <table:table-cell table:style-name="表格2.I6" office:value-type="string">
            <text:p text:style-name="P69"/>
          </table:table-cell>
        </table:table-row>
        <table:table-row table:style-name="表格2.2">
          <table:table-cell table:style-name="表格2.A7" table:number-columns-spanned="2" office:value-type="string">
            <text:p text:style-name="P68">5</text:p>
          </table:table-cell>
          <table:covered-table-cell/>
          <table:table-cell table:style-name="表格2.C7" table:number-columns-spanned="3" office:value-type="string">
            <text:p text:style-name="P53"><text:span text:style-name="T105">11</text:span><text:span text:style-name="T108">3</text:span><text:span text:style-name="T105">/1</text:span><text:span text:style-name="T108">0</text:span><text:span text:style-name="T105">/14~11</text:span><text:span text:style-name="T108">3</text:span><text:span text:style-name="T105">/1</text:span><text:span text:style-name="T108">0</text:span><text:span text:style-name="T105">/19</text:span></text:p>
          </table:table-cell>
          <table:covered-table-cell/>
          <table:covered-table-cell/>
          <table:table-cell table:style-name="表格2.F7" table:number-columns-spanned="3" office:value-type="string">
            <text:p text:style-name="P11"/>
          </table:table-cell>
          <table:covered-table-cell/>
          <table:covered-table-cell/>
          <table:table-cell table:style-name="表格2.I7" office:value-type="string">
            <text:p text:style-name="P69"/>
          </table:table-cell>
        </table:table-row>
        <table:table-row table:style-name="表格2.2">
          <table:table-cell table:style-name="表格2.A8" table:number-columns-spanned="2" office:value-type="string">
            <text:p text:style-name="P68">6</text:p>
          </table:table-cell>
          <table:covered-table-cell/>
          <table:table-cell table:style-name="表格2.C8" table:number-columns-spanned="3" office:value-type="string">
            <text:p text:style-name="P53"><text:span text:style-name="T105">11</text:span><text:span text:style-name="T108">3</text:span><text:span text:style-name="T105">/1</text:span><text:span text:style-name="T108">0</text:span><text:span text:style-name="T105">/2</text:span><text:span text:style-name="T108">1</text:span><text:span text:style-name="T105">~11</text:span><text:span text:style-name="T108">3</text:span><text:span text:style-name="T105">/1</text:span><text:span text:style-name="T108">0</text:span><text:span text:style-name="T105">/2</text:span><text:span text:style-name="T108">6</text:span></text:p>
          </table:table-cell>
          <table:covered-table-cell/>
          <table:covered-table-cell/>
          <table:table-cell table:style-name="表格2.F8" table:number-columns-spanned="3" office:value-type="string">
            <text:p text:style-name="P11"/>
          </table:table-cell>
          <table:covered-table-cell/>
          <table:covered-table-cell/>
          <table:table-cell table:style-name="表格2.I8" office:value-type="string">
            <text:p text:style-name="P69"/>
          </table:table-cell>
        </table:table-row>
        <table:table-row table:style-name="表格2.2">
          <table:table-cell table:style-name="表格2.A9" table:number-columns-spanned="2" office:value-type="string">
            <text:p text:style-name="P68">7</text:p>
          </table:table-cell>
          <table:covered-table-cell/>
          <table:table-cell table:style-name="表格2.C9" table:number-columns-spanned="3" office:value-type="string">
            <text:p text:style-name="P53"><text:span text:style-name="T105">11</text:span><text:span text:style-name="T108">3</text:span><text:span text:style-name="T105">/1</text:span><text:span text:style-name="T108">0</text:span><text:span text:style-name="T105">/2</text:span><text:span text:style-name="T108">8</text:span><text:span text:style-name="T105">~11</text:span><text:span text:style-name="T108">3</text:span><text:span text:style-name="T105">/11/02</text:span></text:p>
          </table:table-cell>
          <table:covered-table-cell/>
          <table:covered-table-cell/>
          <table:table-cell table:style-name="表格2.F9" table:number-columns-spanned="3" office:value-type="string">
            <text:p text:style-name="P11"/>
          </table:table-cell>
          <table:covered-table-cell/>
          <table:covered-table-cell/>
          <table:table-cell table:style-name="表格2.I9" office:value-type="string">
            <text:p text:style-name="P69"/>
          </table:table-cell>
        </table:table-row>
        <table:table-row table:style-name="表格2.2">
          <table:table-cell table:style-name="表格2.A10" table:number-columns-spanned="2" office:value-type="string">
            <text:p text:style-name="P68">8</text:p>
          </table:table-cell>
          <table:covered-table-cell/>
          <table:table-cell table:style-name="表格2.C10" table:number-columns-spanned="3" office:value-type="string">
            <text:p text:style-name="P53"><text:span text:style-name="T105">11</text:span><text:span text:style-name="T108">3</text:span><text:span text:style-name="T105">/11/04~11</text:span><text:span text:style-name="T108">3</text:span><text:span text:style-name="T105">/11/</text:span><text:span text:style-name="T108">09</text:span></text:p>
          </table:table-cell>
          <table:covered-table-cell/>
          <table:covered-table-cell/>
          <table:table-cell table:style-name="表格2.F10" table:number-columns-spanned="3" office:value-type="string">
            <text:p text:style-name="P11"/>
          </table:table-cell>
          <table:covered-table-cell/>
          <table:covered-table-cell/>
          <table:table-cell table:style-name="表格2.I10" office:value-type="string">
            <text:p text:style-name="P69"/>
          </table:table-cell>
        </table:table-row>
        <table:table-row table:style-name="表格2.2">
          <table:table-cell table:style-name="表格2.A11" table:number-columns-spanned="2" office:value-type="string">
            <text:p text:style-name="P108"><text:span text:style-name="T19">9</text:span><text:span text:style-name="T50">(期中考)</text:span></text:p>
          </table:table-cell>
          <table:covered-table-cell/>
          <table:table-cell table:style-name="表格2.C11" table:number-columns-spanned="3" office:value-type="string">
            <text:p text:style-name="P53"><text:span text:style-name="T105">11</text:span><text:span text:style-name="T108">3</text:span><text:span text:style-name="T105">/</text:span><text:span text:style-name="T108">11</text:span><text:span text:style-name="T105">/11~11</text:span><text:span text:style-name="T108">3</text:span><text:span text:style-name="T105">/11/16</text:span></text:p>
          </table:table-cell>
          <table:covered-table-cell/>
          <table:covered-table-cell/>
          <table:table-cell table:style-name="表格2.F11" table:number-columns-spanned="3" office:value-type="string">
            <text:p text:style-name="P68">V</text:p>
          </table:table-cell>
          <table:covered-table-cell/>
          <table:covered-table-cell/>
          <table:table-cell table:style-name="表格2.I11" office:value-type="string">
            <text:p text:style-name="P69"/>
          </table:table-cell>
        </table:table-row>
        <table:table-row table:style-name="表格2.2">
          <table:table-cell table:style-name="表格2.A12" table:number-columns-spanned="2" office:value-type="string">
            <text:p text:style-name="P68">10</text:p>
          </table:table-cell>
          <table:covered-table-cell/>
          <table:table-cell table:style-name="表格2.C12" table:number-columns-spanned="3" office:value-type="string">
            <text:p text:style-name="P53"><text:span text:style-name="T105">11</text:span><text:span text:style-name="T108">3</text:span><text:span text:style-name="T105">/11/18~11</text:span><text:span text:style-name="T108">3</text:span><text:span text:style-name="T105">/11/23</text:span></text:p>
          </table:table-cell>
          <table:covered-table-cell/>
          <table:covered-table-cell/>
          <table:table-cell table:style-name="表格2.F12" table:number-columns-spanned="3" office:value-type="string">
            <text:p text:style-name="P11"/>
          </table:table-cell>
          <table:covered-table-cell/>
          <table:covered-table-cell/>
          <table:table-cell table:style-name="表格2.I12" office:value-type="string">
            <text:p text:style-name="P69"/>
          </table:table-cell>
        </table:table-row>
        <table:table-row table:style-name="表格2.2">
          <table:table-cell table:style-name="表格2.A13" table:number-columns-spanned="2" office:value-type="string">
            <text:p text:style-name="P68">11</text:p>
          </table:table-cell>
          <table:covered-table-cell/>
          <table:table-cell table:style-name="表格2.C13" table:number-columns-spanned="3" office:value-type="string">
            <text:p text:style-name="P53"><text:span text:style-name="T105">11</text:span><text:span text:style-name="T108">3</text:span><text:span text:style-name="T105">/11/25~11</text:span><text:span text:style-name="T108">3</text:span><text:span text:style-name="T105">/11/30</text:span></text:p>
          </table:table-cell>
          <table:covered-table-cell/>
          <table:covered-table-cell/>
          <table:table-cell table:style-name="表格2.F13" table:number-columns-spanned="3" office:value-type="string">
            <text:p text:style-name="P11"/>
          </table:table-cell>
          <table:covered-table-cell/>
          <table:covered-table-cell/>
          <table:table-cell table:style-name="表格2.I13" office:value-type="string">
            <text:p text:style-name="P69"/>
          </table:table-cell>
        </table:table-row>
        <table:table-row table:style-name="表格2.2">
          <table:table-cell table:style-name="表格2.A14" table:number-columns-spanned="2" office:value-type="string">
            <text:p text:style-name="P68">12</text:p>
          </table:table-cell>
          <table:covered-table-cell/>
          <table:table-cell table:style-name="表格2.C14" table:number-columns-spanned="3" office:value-type="string">
            <text:p text:style-name="P53"><text:span text:style-name="T105">11</text:span><text:span text:style-name="T108">3</text:span><text:span text:style-name="T105">/12/02~11</text:span><text:span text:style-name="T108">3</text:span><text:span text:style-name="T105">/12/07</text:span></text:p>
          </table:table-cell>
          <table:covered-table-cell/>
          <table:covered-table-cell/>
          <table:table-cell table:style-name="表格2.F14" table:number-columns-spanned="3" office:value-type="string">
            <text:p text:style-name="P11"/>
          </table:table-cell>
          <table:covered-table-cell/>
          <table:covered-table-cell/>
          <table:table-cell table:style-name="表格2.I14" office:value-type="string">
            <text:p text:style-name="P69"/>
          </table:table-cell>
        </table:table-row>
        <table:table-row table:style-name="表格2.2">
          <table:table-cell table:style-name="表格2.A15" table:number-columns-spanned="2" office:value-type="string">
            <text:p text:style-name="P68">13</text:p>
          </table:table-cell>
          <table:covered-table-cell/>
          <table:table-cell table:style-name="表格2.C15" table:number-columns-spanned="3" office:value-type="string">
            <text:p text:style-name="P53"><text:span text:style-name="T105">11</text:span><text:span text:style-name="T108">3</text:span><text:span text:style-name="T105">/</text:span><text:span text:style-name="T108">12</text:span><text:span text:style-name="T105">/</text:span><text:span text:style-name="T108">09</text:span><text:span text:style-name="T105">~11</text:span><text:span text:style-name="T108">3</text:span><text:span text:style-name="T105">/</text:span><text:span text:style-name="T108">12</text:span><text:span text:style-name="T105">/</text:span><text:span text:style-name="T108">14</text:span></text:p>
          </table:table-cell>
          <table:covered-table-cell/>
          <table:covered-table-cell/>
          <table:table-cell table:style-name="表格2.F15" table:number-columns-spanned="3" office:value-type="string">
            <text:p text:style-name="P11"/>
          </table:table-cell>
          <table:covered-table-cell/>
          <table:covered-table-cell/>
          <table:table-cell table:style-name="表格2.I15" office:value-type="string">
            <text:p text:style-name="P69"/>
          </table:table-cell>
        </table:table-row>
        <table:table-row table:style-name="表格2.2">
          <table:table-cell table:style-name="表格2.A16" table:number-columns-spanned="2" office:value-type="string">
            <text:p text:style-name="P68">14</text:p>
          </table:table-cell>
          <table:covered-table-cell/>
          <table:table-cell table:style-name="表格2.C16" table:number-columns-spanned="3" office:value-type="string">
            <text:p text:style-name="P53"><text:span text:style-name="T105">11</text:span><text:span text:style-name="T108">3</text:span><text:span text:style-name="T105">/</text:span><text:span text:style-name="T108">12</text:span><text:span text:style-name="T105">/</text:span><text:span text:style-name="T108">16</text:span><text:span text:style-name="T105">~11</text:span><text:span text:style-name="T108">3</text:span><text:span text:style-name="T105">/</text:span><text:span text:style-name="T108">12</text:span><text:span text:style-name="T105">/</text:span><text:span text:style-name="T108">21</text:span></text:p>
          </table:table-cell>
          <table:covered-table-cell/>
          <table:covered-table-cell/>
          <table:table-cell table:style-name="表格2.F16" table:number-columns-spanned="3" office:value-type="string">
            <text:p text:style-name="P11"/>
          </table:table-cell>
          <table:covered-table-cell/>
          <table:covered-table-cell/>
          <table:table-cell table:style-name="表格2.I16" office:value-type="string">
            <text:p text:style-name="P69"/>
          </table:table-cell>
        </table:table-row>
        <table:table-row table:style-name="表格2.2">
          <table:table-cell table:style-name="表格2.A17" table:number-columns-spanned="2" office:value-type="string">
            <text:p text:style-name="P68">15</text:p>
          </table:table-cell>
          <table:covered-table-cell/>
          <table:table-cell table:style-name="表格2.C17" table:number-columns-spanned="3" office:value-type="string">
            <text:p text:style-name="P53"><text:span text:style-name="T105">11</text:span><text:span text:style-name="T108">3</text:span><text:span text:style-name="T105">/</text:span><text:span text:style-name="T108">12</text:span><text:span text:style-name="T105">/</text:span><text:span text:style-name="T108">23</text:span><text:span text:style-name="T105">~11</text:span><text:span text:style-name="T108">3</text:span><text:span text:style-name="T105">/</text:span><text:span text:style-name="T108">12</text:span><text:span text:style-name="T105">/</text:span><text:span text:style-name="T108">28</text:span></text:p>
          </table:table-cell>
          <table:covered-table-cell/>
          <table:covered-table-cell/>
          <table:table-cell table:style-name="表格2.F17" table:number-columns-spanned="3" office:value-type="string">
            <text:p text:style-name="P11"/>
          </table:table-cell>
          <table:covered-table-cell/>
          <table:covered-table-cell/>
          <table:table-cell table:style-name="表格2.I17" office:value-type="string">
            <text:p text:style-name="P69"/>
          </table:table-cell>
        </table:table-row>
        <table:table-row table:style-name="表格2.2">
          <table:table-cell table:style-name="表格2.A18" table:number-columns-spanned="2" office:value-type="string">
            <text:p text:style-name="P68">16</text:p>
          </table:table-cell>
          <table:covered-table-cell/>
          <table:table-cell table:style-name="表格2.C18" table:number-columns-spanned="3" office:value-type="string">
            <text:p text:style-name="P53"><text:span text:style-name="T105">11</text:span><text:span text:style-name="T108">3</text:span><text:span text:style-name="T105">/</text:span><text:span text:style-name="T108">12</text:span><text:span text:style-name="T105">/</text:span><text:span text:style-name="T108">30</text:span><text:span text:style-name="T105">~11</text:span><text:span text:style-name="T108">4</text:span><text:span text:style-name="T105">/</text:span><text:span text:style-name="T108">01</text:span><text:span text:style-name="T105">/</text:span><text:span text:style-name="T108">04</text:span></text:p>
          </table:table-cell>
          <table:covered-table-cell/>
          <table:covered-table-cell/>
          <table:table-cell table:style-name="表格2.F18" table:number-columns-spanned="3" office:value-type="string">
            <text:p text:style-name="P11"/>
          </table:table-cell>
          <table:covered-table-cell/>
          <table:covered-table-cell/>
          <table:table-cell table:style-name="表格2.I18" office:value-type="string">
            <text:p text:style-name="P69"/>
          </table:table-cell>
        </table:table-row>
        <table:table-row table:style-name="表格2.2">
          <table:table-cell table:style-name="表格2.A19" table:number-columns-spanned="2" office:value-type="string">
            <text:p text:style-name="P68">17</text:p>
          </table:table-cell>
          <table:covered-table-cell/>
          <table:table-cell table:style-name="表格2.C19" table:number-columns-spanned="3" office:value-type="string">
            <text:p text:style-name="P53"><text:span text:style-name="T105">11</text:span><text:span text:style-name="T108">4</text:span><text:span text:style-name="T105">/</text:span><text:span text:style-name="T108">01</text:span><text:span text:style-name="T105">/</text:span><text:span text:style-name="T108">06</text:span><text:span text:style-name="T105">~11</text:span><text:span text:style-name="T108">4</text:span><text:span text:style-name="T105">/0</text:span><text:span text:style-name="T108">1</text:span><text:span text:style-name="T105">/</text:span><text:span text:style-name="T108">11</text:span></text:p>
          </table:table-cell>
          <table:covered-table-cell/>
          <table:covered-table-cell/>
          <table:table-cell table:style-name="表格2.F19" table:number-columns-spanned="3" office:value-type="string">
            <text:p text:style-name="P11"/>
          </table:table-cell>
          <table:covered-table-cell/>
          <table:covered-table-cell/>
          <table:table-cell table:style-name="表格2.I19" office:value-type="string">
            <text:p text:style-name="P69"/>
          </table:table-cell>
        </table:table-row>
        <table:table-row table:style-name="表格2.2">
          <table:table-cell table:style-name="表格2.A20" table:number-columns-spanned="2" office:value-type="string">
            <text:p text:style-name="P108"><text:span text:style-name="T19">18</text:span><text:span text:style-name="T50">(期末考)</text:span></text:p>
          </table:table-cell>
          <table:covered-table-cell/>
          <table:table-cell table:style-name="表格2.C20" table:number-columns-spanned="3" office:value-type="string">
            <text:p text:style-name="P53"><text:span text:style-name="T105">11</text:span><text:span text:style-name="T108">4</text:span><text:span text:style-name="T105">/</text:span><text:span text:style-name="T108">01</text:span><text:span text:style-name="T105">/</text:span><text:span text:style-name="T108">13</text:span><text:span text:style-name="T105">~11</text:span><text:span text:style-name="T108">4</text:span><text:span text:style-name="T105">/0</text:span><text:span text:style-name="T108">1</text:span><text:span text:style-name="T105">/</text:span><text:span text:style-name="T108">18</text:span></text:p>
          </table:table-cell>
          <table:covered-table-cell/>
          <table:covered-table-cell/>
          <table:table-cell table:style-name="表格2.F20" table:number-columns-spanned="3" office:value-type="string">
            <text:p text:style-name="P68">V</text:p>
          </table:table-cell>
          <table:covered-table-cell/>
          <table:covered-table-cell/>
          <table:table-cell table:style-name="表格2.I20" office:value-type="string">
            <text:p text:style-name="P69"/>
          </table:table-cell>
        </table:table-row>
        <table:table-row table:style-name="表格2.21">
          <table:table-cell table:style-name="表格2.A21" table:number-columns-spanned="9" office:value-type="string">
            <text:p text:style-name="P101">遠距教學實施規範說明：</text:p>
            <text:p text:style-name="P109"><text:span text:style-name="T58">一、遠距教學課程，教室授課時程由</text:span><text:span text:style-name="T31">教發中心律定開學前三週、期中考、期末考週計五週為面授</text:span><text:span text:style-name="T61">，</text:span><text:span text:style-name="T58">線上授課計九週含</text:span><text:span text:style-name="T51">同步3次</text:span><text:span text:style-name="T60">(</text:span><text:span text:style-name="T31">期初1次同步請安排於第四週或第五週</text:span><text:span text:style-name="T60">)</text:span><text:span text:style-name="T51">及非同步6次</text:span><text:span text:style-name="T58">，教師自訂面授計四週，共十八週課程。面授課程請教師依上課時間於教室進行授課輔導。</text:span></text:p>
            <text:p text:style-name="P109"><text:span text:style-name="T58">二、</text:span><text:span text:style-name="T31">教室授課請授課教師確實點名，扣考時數依十八週之三分之一計算</text:span><text:span text:style-name="T61">。</text:span></text:p>
            <text:p text:style-name="P71">三、設置線上討論區(同步、非同步)，教師應適時回應學生之問題；並建請教師將討論區之表現納入成績評量。</text:p>
            <text:p text:style-name="P71">四、紀錄線上學習者上網學習時間及次數。(教育部評鑑重點)</text:p>
            <text:p text:style-name="P71">五、線上討論的紀錄檔案應留存。(教育部評鑑重點)</text:p>
            <text:p text:style-name="P71">六、學習者過去之學習紀錄均請妥善保存。(教育部評鑑重點)</text:p>
            <text:p text:style-name="P72">七、該遠距教學課程至少保存五年。</text:p>
            <text:p text:style-name="P110"><text:span text:style-name="T58">八、遠距教學上課時程需依照本表排定時程按時上課，若時程有異動須填寫</text:span><text:span text:style-name="T31">遠距教學上課時程異動申請表</text:span><text:span text:style-name="T58">，並告知全部修課同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9" office:value-type="string">
            <text:p text:style-name="P102">遠距教學內容應包括：</text:p>
            <text:p text:style-name="P112"><text:span text:style-name="T58">一、課程教學安排：(1)教學公告、(2</text:span><text:span text:style-name="T61">)</text:span><text:span text:style-name="T58">教學進度、(3</text:span><text:span text:style-name="T61">)</text:span><text:span text:style-name="T58">教材供給。</text:span></text:p>
            <text:p text:style-name="P113"><text:span text:style-name="T58">二、授課教材：(1)應有9次遠距教學上課教材，教材應具備完整表達該單元課程內容、(2)每次教材呈現方式，需符合其中一項：①教學PPT簡報(含網頁式、Word檔等之圖文檔案)：教材須有同步解說之錄音或錄影，每次40分鐘以上</text:span><text:span text:style-name="T59">或②</text:span><text:span text:style-name="T58">錄製教學影片：每次上課40分鐘以上、(3)</text:span><text:span text:style-name="T65">教材需為教師本人</text:span><text:span text:style-name="T31">或教師成長社群所共同設計之教材，不得混合搭配未經授權之教科書、錄影、錄音、光碟、或其他連結之網外資源</text:span><text:span text:style-name="T58">、(5)教學活動互動應有4次以上作業，2次以上議題討論、(6)學生學習評量應有2次以上完整測驗題庫及命題建置。</text:span></text:p>
            <text:p text:style-name="P112"><text:span text:style-name="T58">三、師生互動紀錄：(1)教師回應、(2</text:span><text:span text:style-name="T61">)</text:span><text:span text:style-name="T58">討論區域。</text:span></text:p>
            <text:p text:style-name="P73"><text:soft-page-break/>四、自我評量紀錄。</text:p>
            <text:p text:style-name="P73">五、學生全程上課紀錄。</text:p>
            <text:p text:style-name="P74">六、作業報告：學生作業或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僑光科技大學 遠距教學課程－教學計畫大綱</text:p>
      <text:p text:style-name="P52"><text:span text:style-name="T116">開課期間：</text:span><text:span text:style-name="T38">113</text:span><text:span text:style-name="T123">學年度第</text:span><text:span text:style-name="T38">1</text:span><text:span text:style-name="T116">學期</text:span><text:span text:style-name="T22">（</text:span><text:span text:style-name="T47">是否為</text:span><text:span text:style-name="T79">首次開</text:span><text:span text:style-name="T80">設</text:span><text:span text:style-name="T47">遠距課程</text:span><text:span text:style-name="T23">：</text:span><text:span text:style-name="T88">☐</text:span><text:span text:style-name="T23">是、</text:span><text:span text:style-name="T88">☐</text:span><text:span text:style-name="T23">否</text:span><text:span text:style-name="T22">）</text:span></text:p>
      <text:p text:style-name="P124"><text:span text:style-name="T56">壹、課程基本資料 (</text:span><text:span text:style-name="T55">有包含者請勾選</text:span><text:span text:style-name="T56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2">1</text:p>
          </table:table-cell>
          <table:table-cell table:style-name="表格3.B1" office:value-type="string">
            <text:p text:style-name="P125">課程名稱</text:p>
          </table:table-cell>
          <table:table-cell table:style-name="表格3.C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2">2</text:p>
          </table:table-cell>
          <table:table-cell table:style-name="表格3.B2" office:value-type="string">
            <text:p text:style-name="P125">課程英文名稱</text:p>
          </table:table-cell>
          <table:table-cell table:style-name="表格3.C2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32">3</text:p>
          </table:table-cell>
          <table:table-cell table:style-name="表格3.B2" office:value-type="string">
            <text:p text:style-name="P125">教學型態</text:p>
          </table:table-cell>
          <table:table-cell table:style-name="表格3.C2" table:number-columns-spanned="7" office:value-type="string">
            <text:p text:style-name="P114"><text:span text:style-name="T89">█</text:span><text:span text:style-name="T117">非同步遠距教學</text:span></text:p>
            <text:p text:style-name="P114"><text:span text:style-name="T87">☐</text:span><text:span text:style-name="T117">同步遠距教學主播學校</text:span></text:p>
            <text:p text:style-name="P126">請填列本門課程之收播學校與系所：</text:p>
            <text:p text:style-name="P41"><text:span text:style-name="T117">學校:</text:span><text:span text:style-name="T119"> <text:s text:c="16"/></text:span><text:span text:style-name="T120"><text:s/></text:span><text:span text:style-name="T117">系所:</text:span><text:span text:style-name="T11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2">4</text:p>
          </table:table-cell>
          <table:table-cell table:style-name="表格3.B2" office:value-type="string">
            <text:p text:style-name="P125">授課教師姓名</text:p>
          </table:table-cell>
          <table:table-cell table:style-name="表格3.B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27">職稱</text:p>
          </table:table-cell>
          <table:covered-table-cell/>
          <table:table-cell table:style-name="表格3.C2" office:value-type="string">
            <text:p text:style-name="P125"/>
          </table:table-cell>
        </table:table-row>
        <table:table-row table:style-name="表格3.5">
          <table:table-cell table:style-name="表格3.A2" office:value-type="string">
            <text:p text:style-name="P132">5</text:p>
          </table:table-cell>
          <table:table-cell table:style-name="表格3.B2" office:value-type="string">
            <text:p text:style-name="P125">師資來源</text:p>
          </table:table-cell>
          <table:table-cell table:style-name="表格3.C2" table:number-columns-spanned="7" office:value-type="string">
            <text:p text:style-name="P114"><text:span text:style-name="T87">☐</text:span><text:span text:style-name="T117">專業系所聘任 <text:s/></text:span><text:span text:style-name="T87">☐</text:span><text:span text:style-name="T117">通識中心聘任 <text:s/></text:span><text:span text:style-name="T87">☐</text:span><text:span text:style-name="T117">以上合聘</text:span></text:p>
            <text:p text:style-name="P114"><text:span text:style-name="T87">☐</text:span><text:span text:style-name="T117">其他</text:span><text:span text:style-name="T11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2">6</text:p>
          </table:table-cell>
          <table:table-cell table:style-name="表格3.B2" office:value-type="string">
            <text:p text:style-name="P125">開課單位名稱</text:p>
            <text:p text:style-name="P103">(或所屬學院及系所名稱)</text:p>
          </table:table-cell>
          <table:table-cell table:style-name="表格3.B2" office:value-type="string">
            <text:p text:style-name="P127">學院</text:p>
          </table:table-cell>
          <table:table-cell table:style-name="表格3.B2" table:number-columns-spanned="2" office:value-type="string">
            <text:p text:style-name="P127"/>
          </table:table-cell>
          <table:covered-table-cell/>
          <table:table-cell table:style-name="表格3.B2" table:number-columns-spanned="2" office:value-type="string">
            <text:p text:style-name="P127">系所</text:p>
          </table:table-cell>
          <table:covered-table-cell/>
          <table:table-cell table:style-name="表格3.C2" table:number-columns-spanned="2" office:value-type="string">
            <text:p text:style-name="P127"/>
          </table:table-cell>
          <table:covered-table-cell/>
        </table:table-row>
        <table:table-row table:style-name="表格3.7">
          <table:table-cell table:style-name="表格3.A2" office:value-type="string">
            <text:p text:style-name="P132">7</text:p>
          </table:table-cell>
          <table:table-cell table:style-name="表格3.B2" office:value-type="string">
            <text:p text:style-name="P125">課程學制</text:p>
          </table:table-cell>
          <table:table-cell table:style-name="表格3.C2" table:number-columns-spanned="7" office:value-type="string">
            <text:p text:style-name="P114"><text:span text:style-name="T87">☐</text:span><text:span text:style-name="T117">碩士班 <text:s/></text:span><text:span text:style-name="T87">☐</text:span><text:span text:style-name="T117">碩士班在職專班</text:span></text:p>
            <text:p text:style-name="P114"><text:span text:style-name="T87">☐</text:span><text:span text:style-name="T81">四技</text:span><text:span text:style-name="T117"> <text:s/></text:span><text:span text:style-name="T87">☐</text:span><text:span text:style-name="T117">二技 <text:s/></text:span><text:span text:style-name="T87">☐</text:span><text:span text:style-name="T117">學士後學位學程 <text:s/></text:span><text:span text:style-name="T87">☐</text:span><text:span text:style-name="T117">學分學程</text:span></text:p>
            <text:p text:style-name="P114"><text:span text:style-name="T87">☐</text:span><text:span text:style-name="T117">其他</text:span><text:span text:style-name="T11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2">8</text:p>
          </table:table-cell>
          <table:table-cell table:style-name="表格3.B2" office:value-type="string">
            <text:p text:style-name="P125">部別</text:p>
          </table:table-cell>
          <table:table-cell table:style-name="表格3.C2" table:number-columns-spanned="7" office:value-type="string">
            <text:p text:style-name="P42"><text:span text:style-name="T87">☐</text:span><text:span text:style-name="T81">日間部</text:span><text:span text:style-name="T117"> <text:s/></text:span><text:span text:style-name="T87">☐</text:span><text:span text:style-name="T81">進修部(夜間部)</text:span><text:span text:style-name="T117"> <text:s/></text:span><text:span text:style-name="T87">☐</text:span><text:span text:style-name="T1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2">9</text:p>
          </table:table-cell>
          <table:table-cell table:style-name="表格3.B2" office:value-type="string">
            <text:p text:style-name="P125">科目類別</text:p>
          </table:table-cell>
          <table:table-cell table:style-name="表格3.C2" table:number-columns-spanned="7" office:value-type="string">
            <text:p text:style-name="P114"><text:span text:style-name="T87">☐</text:span><text:span text:style-name="T117">共同科目 <text:s text:c="3"/></text:span><text:span text:style-name="T87">☐</text:span><text:span text:style-name="T117">通識科目 <text:s text:c="2"/></text:span><text:span text:style-name="T87">☐</text:span><text:span text:style-name="T117">校定科目</text:span></text:p>
            <text:p text:style-name="P114"><text:span text:style-name="T87">☐</text:span><text:span text:style-name="T117">專業科目 <text:s text:c="3"/></text:span><text:span text:style-name="T87">☐</text:span><text:span text:style-name="T117">教育科目 <text:s text:c="2"/></text:span><text:span text:style-name="T87">☐</text:span><text:span text:style-name="T1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0</text:span></text:p>
          </table:table-cell>
          <table:table-cell table:style-name="表格3.B2" office:value-type="string">
            <text:p text:style-name="P125">選課別</text:p>
          </table:table-cell>
          <table:table-cell table:style-name="表格3.C2" table:number-columns-spanned="7" office:value-type="string">
            <text:p text:style-name="P42"><text:span text:style-name="T89">█</text:span><text:span text:style-name="T5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1</text:span></text:p>
          </table:table-cell>
          <table:table-cell table:style-name="表格3.B2" office:value-type="string">
            <text:p text:style-name="P125">學分數／學時數</text:p>
          </table:table-cell>
          <table:table-cell table:style-name="表格3.C2" table:number-columns-spanned="7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2</text:span></text:p>
          </table:table-cell>
          <table:table-cell table:style-name="表格3.B2" office:value-type="string">
            <text:p text:style-name="P125">每週上課時數</text:p>
            <text:p text:style-name="P104">(非同步遠距教學，請填平均每週面授時數)</text:p>
          </table:table-cell>
          <table:table-cell table:style-name="表格3.B2" table:number-columns-spanned="2" office:value-type="string">
            <text:p text:style-name="P137">小時</text:p>
          </table:table-cell>
          <table:covered-table-cell/>
          <table:table-cell table:style-name="表格3.E12" table:number-columns-spanned="5" office:value-type="string">
            <text:p text:style-name="P106">計算舉例：2學分2小時遠距課程</text:p>
            <text:p text:style-name="P42"><text:span text:style-name="T127">[(2小時ｘ9週面授)+(2小時ｘ3週同步)]/18週=(18+6)/18=1.33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3</text:span></text:p>
          </table:table-cell>
          <table:table-cell table:style-name="表格3.B2" office:value-type="string">
            <text:p text:style-name="P125">開課班級數</text:p>
          </table:table-cell>
          <table:table-cell table:style-name="表格3.C2" table:number-columns-spanned="7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4</text:span></text:p>
          </table:table-cell>
          <table:table-cell table:style-name="表格3.B2" office:value-type="string">
            <text:p text:style-name="P125">預計總修課人數</text:p>
          </table:table-cell>
          <table:table-cell table:style-name="表格3.C2" table:number-columns-spanned="7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5</text:span></text:p>
          </table:table-cell>
          <table:table-cell table:style-name="表格3.B2" office:value-type="string">
            <text:p text:style-name="P125">全英語教學</text:p>
          </table:table-cell>
          <table:table-cell table:style-name="表格3.C2" table:number-columns-spanned="7" office:value-type="string">
            <text:p text:style-name="P42"><text:span text:style-name="T87">☐</text:span><text:span text:style-name="T117">是 <text:s/></text:span><text:span text:style-name="T87">☐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6</text:span></text:p>
          </table:table-cell>
          <table:table-cell table:style-name="表格3.B2" office:value-type="string">
            <text:p text:style-name="P125">國外學校合作遠距課程</text:p>
            <text:p text:style-name="P104">(有合作學校請填寫)</text:p>
          </table:table-cell>
          <table:table-cell table:style-name="表格3.C2" table:number-columns-spanned="7" office:value-type="string">
            <text:p text:style-name="P119"><text:span text:style-name="T117">國外合作學校與系所名稱:</text:span><text:span text:style-name="T119"> <text:s text:c="18"/></text:span></text:p>
            <text:p text:style-name="P119"><text:span text:style-name="T87">☐</text:span><text:span text:style-name="T121">國內主播</text:span><text:span text:style-name="T87">☐</text:span><text:span text:style-name="T121">國內收播</text:span><text:span text:style-name="T87">☐</text:span><text:span text:style-name="T121">境外專班</text:span><text:span text:style-name="T87">☐</text:span><text:span text:style-name="T121">雙聯學制</text:span><text:span text:style-name="T87">☐</text:span><text:span text:style-name="T1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4"><text:span text:style-name="T124">17</text:span></text:p>
          </table:table-cell>
          <table:table-cell table:style-name="表格3.B2" office:value-type="string">
            <text:p text:style-name="P42"><text:span text:style-name="T117">課程平台網址</text:span><text:span text:style-name="T48">(非同步教學必填)</text:span></text:p>
          </table:table-cell>
          <table:table-cell table:style-name="表格3.C2" table:number-columns-spanned="7" office:value-type="string">
            <text:p text:style-name="P135">http://wis.o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office:value-type="string">
            <text:p text:style-name="P132">18</text:p>
          </table:table-cell>
          <table:table-cell table:style-name="表格3.B18" office:value-type="string">
            <text:p text:style-name="P42"><text:span text:style-name="T117">教學計畫</text:span><text:span text:style-name="T122">大綱檔案連結</text:span><text:span text:style-name="T117">網址</text:span></text:p>
            <text:p text:style-name="P103">(本欄由教發中心統一填寫)</text:p>
          </table:table-cell>
          <table:table-cell table:style-name="表格3.C18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貳、課程教學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3">1</text:p>
          </table:table-cell>
          <table:table-cell table:style-name="表格4.B1" office:value-type="string">
            <text:p text:style-name="P127">教學目標</text:p>
          </table:table-cell>
          <table:table-cell table:style-name="表格4.C1" office:value-type="string">
            <text:p text:style-name="P125"/>
          </table:table-cell>
        </table:table-row>
        <table:table-row table:style-name="表格4.2">
          <table:table-cell table:style-name="表格4.A2" office:value-type="string">
            <text:p text:style-name="P138">2</text:p>
          </table:table-cell>
          <table:table-cell table:style-name="表格4.B2" office:value-type="string">
            <text:p text:style-name="P128">修讀對象</text:p>
          </table:table-cell>
          <table:table-cell table:style-name="表格4.C2" office:value-type="string">
            <text:p text:style-name="P129"/>
          </table:table-cell>
        </table:table-row>
        <table:table-row table:style-name="表格4.1">
          <table:table-cell table:style-name="表格4.A2" office:value-type="string">
            <text:p text:style-name="P138">3</text:p>
          </table:table-cell>
          <table:table-cell table:style-name="表格4.B2" office:value-type="string">
            <text:p text:style-name="P128">課程大綱</text:p>
          </table:table-cell>
          <table:table-cell table:style-name="表格4.C2" office:value-type="string">
            <text:p text:style-name="P129"/>
          </table:table-cell>
        </table:table-row>
        <table:table-row table:style-name="表格4.4">
          <table:table-cell table:style-name="表格4.A2" office:value-type="string">
            <text:p text:style-name="P133">4</text:p>
          </table:table-cell>
          <table:table-cell table:style-name="表格4.B2" office:value-type="string">
            <text:p text:style-name="P134">教學進度表</text:p>
          </table:table-cell>
          <table:table-cell table:style-name="表格4.C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table:number-rows-spanned="3" office:value-type="string">
                  <text:p text:style-name="P143">週次</text:p>
                </table:table-cell>
                <table:table-cell table:style-name="表格5.A1" table:number-rows-spanned="3" office:value-type="string">
                  <text:p text:style-name="P31"><text:span text:style-name="T128">授課內</text:span><text:span text:style-name="T129">容</text:span></text:p>
                  <text:p text:style-name="P49"><text:span text:style-name="T134">(授課方式及時數：</text:span><text:span text:style-name="T52">面授、同步</text:span><text:span text:style-name="T84">填時數</text:span><text:span text:style-name="T134">，</text:span><text:span text:style-name="T53">非同步</text:span><text:span text:style-name="T85">Ⅴ</text:span><text:span text:style-name="T54">)</text:span></text:p>
                </table:table-cell>
                <table:table-cell table:style-name="表格5.C1" table:number-columns-spanned="3" office:value-type="string">
                  <text:p text:style-name="P144">授課方式及時數</text:p>
                </table:table-cell>
                <table:covered-table-cell/>
                <table:covered-table-cell/>
              </table:table-row>
              <table:table-row table:style-name="表格5.2">
                <table:covered-table-cell table:style-name="表格5.A1"/>
                <table:covered-table-cell table:style-name="表格5.A1"/>
                <table:table-cell table:style-name="表格5.A1" table:number-rows-spanned="2" office:value-type="string">
                  <text:p text:style-name="P143">面授</text:p>
                  <text:p text:style-name="P143">時數</text:p>
                </table:table-cell>
                <table:table-cell table:style-name="表格5.C1" table:number-columns-spanned="2" office:value-type="string">
                  <text:p text:style-name="P143">遠距教學</text:p>
                </table:table-cell>
                <table:covered-table-cell/>
              </table:table-row>
              <table:table-row table:style-name="表格5.3">
                <table:covered-table-cell table:style-name="表格5.A1"/>
                <table:covered-table-cell table:style-name="表格5.A1"/>
                <table:covered-table-cell table:style-name="表格5.A1"/>
                <table:table-cell table:style-name="表格5.A1" office:value-type="string">
                  <text:p text:style-name="P145">非同步</text:p>
                  <text:p text:style-name="P97"><text:span text:style-name="T130">(</text:span><text:span text:style-name="T82">Ⅴ</text:span><text:span text:style-name="T130">選)</text:span></text:p>
                </table:table-cell>
                <table:table-cell table:style-name="表格5.C1" office:value-type="string">
                  <text:p text:style-name="P143">同步</text:p>
                  <text:p text:style-name="P143">時數</text:p>
                </table:table-cell>
              </table:table-row>
              <table:table-row table:style-name="表格5.4">
                <table:table-cell table:style-name="表格5.A1" office:value-type="string">
                  <text:p text:style-name="P143">1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C4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2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C4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6" office:value-type="string">
                  <text:p text:style-name="P143">3</text:p>
                </table:table-cell>
                <table:table-cell table:style-name="表格5.B6" office:value-type="string">
                  <text:p text:style-name="P147"/>
                </table:table-cell>
                <table:table-cell table:style-name="表格5.C6" office:value-type="string">
                  <text:p text:style-name="P146"/>
                </table:table-cell>
                <table:table-cell table:style-name="表格5.D6" office:value-type="string">
                  <text:p text:style-name="P150"/>
                </table:table-cell>
                <table:table-cell table:style-name="表格5.E6" office:value-type="string">
                  <text:p text:style-name="P150"/>
                </table:table-cell>
              </table:table-row>
              <table:table-row table:style-name="表格5.4">
                <table:table-cell table:style-name="表格5.A7" office:value-type="string">
                  <text:p text:style-name="P143">4</text:p>
                </table:table-cell>
                <table:table-cell table:style-name="表格5.B7" office:value-type="string">
                  <text:p text:style-name="P147"/>
                </table:table-cell>
                <table:table-cell table:style-name="表格5.C7" office:value-type="string">
                  <text:p text:style-name="P146"/>
                </table:table-cell>
                <table:table-cell table:style-name="表格5.D7" office:value-type="string">
                  <text:p text:style-name="P150"/>
                </table:table-cell>
                <table:table-cell table:style-name="表格5.E7" office:value-type="string">
                  <text:p text:style-name="P150"/>
                </table:table-cell>
              </table:table-row>
              <table:table-row table:style-name="表格5.4">
                <table:table-cell table:style-name="表格5.A8" office:value-type="string">
                  <text:p text:style-name="P143">5</text:p>
                </table:table-cell>
                <table:table-cell table:style-name="表格5.B8" office:value-type="string">
                  <text:p text:style-name="P147"/>
                </table:table-cell>
                <table:table-cell table:style-name="表格5.C8" office:value-type="string">
                  <text:p text:style-name="P146"/>
                </table:table-cell>
                <table:table-cell table:style-name="表格5.D8" office:value-type="string">
                  <text:p text:style-name="P150"/>
                </table:table-cell>
                <table:table-cell table:style-name="表格5.E8" office:value-type="string">
                  <text:p text:style-name="P150"/>
                </table:table-cell>
              </table:table-row>
              <table:table-row table:style-name="表格5.4">
                <table:table-cell table:style-name="表格5.A9" office:value-type="string">
                  <text:p text:style-name="P143">6</text:p>
                </table:table-cell>
                <table:table-cell table:style-name="表格5.B9" office:value-type="string">
                  <text:p text:style-name="P147"/>
                </table:table-cell>
                <table:table-cell table:style-name="表格5.C9" office:value-type="string">
                  <text:p text:style-name="P146"/>
                </table:table-cell>
                <table:table-cell table:style-name="表格5.D9" office:value-type="string">
                  <text:p text:style-name="P150"/>
                </table:table-cell>
                <table:table-cell table:style-name="表格5.E9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7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8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9</text:p>
                </table:table-cell>
                <table:table-cell table:style-name="表格5.A1" office:value-type="string">
                  <text:p text:style-name="P148">期中考</text:p>
                </table:table-cell>
                <table:table-cell table:style-name="表格5.C4" office:value-type="string">
                  <text:p text:style-name="P150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0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1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2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3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4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5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6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7</text:p>
                </table:table-cell>
                <table:table-cell table:style-name="表格5.A1" office:value-type="string">
                  <text:p text:style-name="P147"/>
                </table:table-cell>
                <table:table-cell table:style-name="表格5.A1" office:value-type="string">
                  <text:p text:style-name="P146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  <table:table-row table:style-name="表格5.4">
                <table:table-cell table:style-name="表格5.A1" office:value-type="string">
                  <text:p text:style-name="P143">18</text:p>
                </table:table-cell>
                <table:table-cell table:style-name="表格5.A1" office:value-type="string">
                  <text:p text:style-name="P148">期末考</text:p>
                </table:table-cell>
                <table:table-cell table:style-name="表格5.C4" office:value-type="string">
                  <text:p text:style-name="P150"/>
                </table:table-cell>
                <table:table-cell table:style-name="表格5.A1" office:value-type="string">
                  <text:p text:style-name="P150"/>
                </table:table-cell>
                <table:table-cell table:style-name="表格5.C1" office:value-type="string">
                  <text:p text:style-name="P150"/>
                </table:table-cell>
              </table:table-row>
            </table:table>
            <text:p text:style-name="P111"><text:span text:style-name="T66">註：本表填寫之18週授課內容應與校課程教學大綱18週上課進度一致。</text:span></text:p>
          </table:table-cell>
        </table:table-row>
        <table:table-row table:style-name="表格4.5">
          <table:table-cell table:style-name="表格4.A2" office:value-type="string">
            <text:p text:style-name="P133">5</text:p>
          </table:table-cell>
          <table:table-cell table:style-name="表格4.B2" office:value-type="string">
            <text:p text:style-name="P127">教學方式</text:p>
          </table:table-cell>
          <table:table-cell table:style-name="表格4.C2" office:value-type="string">
            <text:p text:style-name="P159">(有包含者請勾選，可複選)</text:p>
            <text:p text:style-name="P6"><text:span text:style-name="T89">█</text:span><text:span text:style-name="T124">1.提供線上課程主要及補充</text:span><text:span text:style-name="T125">教材</text:span><text:span text:style-name="T131"> <text:s/></text:span><text:span text:style-name="T89">█</text:span><text:span text:style-name="T124">2.提供線上非同步教學</text:span></text:p>
            <text:p text:style-name="P5"><text:span text:style-name="T89">█</text:span><text:span text:style-name="T124">3.有線上教師或線上助教</text:span></text:p>
            <text:p text:style-name="P5"><text:span text:style-name="T89">█</text:span><text:span text:style-name="T124">4.提供面授教學，次數：</text:span><text:span text:style-name="T92"> </text:span><text:span text:style-name="T93">9 </text:span><text:span text:style-name="T124">次，總時數：</text:span><text:span text:style-name="T94"> <text:s text:c="3"/></text:span><text:span text:style-name="T124">小時</text:span><text:span text:style-name="T81">(請填時數)</text:span></text:p>
            <text:p text:style-name="P5"><text:span text:style-name="T89">█</text:span><text:span text:style-name="T124">5.提供線上同步教學，次數：</text:span><text:span text:style-name="T92"> </text:span><text:span text:style-name="T93">3 </text:span><text:span text:style-name="T124">次，總時數：</text:span><text:span text:style-name="T14"> <text:s text:c="3"/></text:span><text:span text:style-name="T124">小時</text:span><text:span text:style-name="T81">(請填時數)</text:span></text:p>
            <text:p text:style-name="P5"><text:span text:style-name="T87">☐</text:span><text:span text:style-name="T124">6.其它：(請說明)＿＿＿＿＿＿＿＿＿＿＿＿＿＿＿＿＿＿</text:span></text:p>
            <text:p text:style-name="P98"><text:span text:style-name="T86">(線上同步教學平台採同步視訊方式授課，即時視訊教學之次數與上課時程至少須達3次以上)</text:span></text:p>
          </table:table-cell>
        </table:table-row>
        <text:soft-page-break/>
        <table:table-row table:style-name="表格4.6">
          <table:table-cell table:style-name="表格4.A2" office:value-type="string">
            <text:p text:style-name="P133">6</text:p>
          </table:table-cell>
          <table:table-cell table:style-name="表格4.B2" office:value-type="string">
            <text:p text:style-name="P127">學習管理系統</text:p>
          </table:table-cell>
          <table:table-cell table:style-name="表格4.C2" office:value-type="string">
            <text:p text:style-name="P42"><text:span text:style-name="T117">呈現內容是否包含以下角色及功能</text:span><text:span text:style-name="T49">(有包含者請勾選，可複選)</text:span></text:p>
            <text:p text:style-name="P43"><text:span text:style-name="T124">1.</text:span><text:span text:style-name="T117">提供給系統管理者進行學習管理系統資料庫管理</text:span></text:p>
            <text:p text:style-name="P44"><text:span text:style-name="T89">█</text:span><text:span text:style-name="T117">個人資料 <text:s/></text:span><text:span text:style-name="T89">█</text:span><text:span text:style-name="T117">課程資訊 <text:s/></text:span><text:span text:style-name="T89">█</text:span><text:span text:style-name="T117">其他相關資料管理功能</text:span></text:p>
            <text:p text:style-name="P43"><text:span text:style-name="T124">2.</text:span><text:span text:style-name="T117">提供教師(助教)、學生必要之學習管理系統功能</text:span></text:p>
            <text:p text:style-name="P115"><text:span text:style-name="T89">█</text:span><text:span text:style-name="T117">最新消息發佈、瀏覽 <text:s/></text:span><text:span text:style-name="T89">█</text:span><text:span text:style-name="T117">教材內容設計、觀看、下載</text:span></text:p>
            <text:p text:style-name="P115"><text:span text:style-name="T89">█</text:span><text:span text:style-name="T117">成績系統管理及查詢 <text:s/></text:span><text:span text:style-name="T89">█</text:span><text:span text:style-name="T117">進行線上測驗、發佈 <text:s/></text:span><text:span text:style-name="T89">█</text:span><text:span text:style-name="T117">學習資訊</text:span></text:p>
            <text:p text:style-name="P115"><text:span text:style-name="T89">█</text:span><text:span text:style-name="T117">互動式學習設計(聊天室或討論區) <text:s/></text:span><text:span text:style-name="T89">█</text:span><text:span text:style-name="T117">各種教學活動之功能呈現</text:span></text:p>
            <text:p text:style-name="P115"><text:span text:style-name="T87">☐</text:span><text:span text:style-name="T117">其他相關功能：</text:span><text:span text:style-name="T48">(請說明)</text:span><text:span text:style-name="T117">＿＿＿＿＿＿＿＿＿＿＿＿＿＿＿</text:span></text:p>
          </table:table-cell>
        </table:table-row>
        <table:table-row table:style-name="表格4.7">
          <table:table-cell table:style-name="表格4.A2" office:value-type="string">
            <text:p text:style-name="P133">7</text:p>
          </table:table-cell>
          <table:table-cell table:style-name="表格4.B2" office:value-type="string">
            <text:p text:style-name="P27">師生互動方式</text:p>
          </table:table-cell>
          <table:table-cell table:style-name="表格4.C2" office:value-type="string">
            <text:p text:style-name="P86"><text:span text:style-name="T67">※</text:span><text:span text:style-name="T33">請勾選適合師生</text:span><text:span text:style-name="T68">交流討論方式</text:span><text:span text:style-name="T33">並</text:span><text:span text:style-name="T68">留存紀錄</text:span><text:span text:style-name="T24">(可複選)</text:span></text:p>
            <text:p text:style-name="P116"><text:span text:style-name="T89">▓</text:span><text:span text:style-name="T124">1.</text:span><text:span text:style-name="T19">數位學習平台功能(討論區、作業、測驗、問卷、即時回饋)</text:span></text:p>
            <text:p text:style-name="P117"><text:span text:style-name="T87">☐</text:span><text:span text:style-name="T124">2.</text:span><text:span text:style-name="T19">線上即時互動(Teams、Google meet)截圖</text:span></text:p>
            <text:p text:style-name="P117"><text:span text:style-name="T87">☐</text:span><text:span text:style-name="T124">3.</text:span><text:span text:style-name="T19">ZUVIO即時反饋系統運用</text:span></text:p>
            <text:p text:style-name="P117"><text:span text:style-name="T87">☐</text:span><text:span text:style-name="T124">4.面談</text:span><text:span text:style-name="T126">：</text:span><text:span text:style-name="T124">每週教師課輔時間</text:span><text:span text:style-name="T117">，學生可前來諮詢</text:span><text:span text:style-name="T118">，</text:span><text:span text:style-name="T117">並登錄課後輔導系統</text:span></text:p>
            <text:p text:style-name="P118"><text:span text:style-name="T87">☐</text:span><text:span text:style-name="T124">5.</text:span><text:span text:style-name="T19">其他做法：(請說明)＿＿＿＿＿＿＿＿＿＿＿＿＿＿＿</text:span></text:p>
          </table:table-cell>
        </table:table-row>
        <table:table-row table:style-name="表格4.8">
          <table:table-cell table:style-name="表格4.A2" office:value-type="string">
            <text:p text:style-name="P133">8</text:p>
          </table:table-cell>
          <table:table-cell table:style-name="表格4.B2" office:value-type="string">
            <text:p text:style-name="P27">上課點名方式</text:p>
          </table:table-cell>
          <table:table-cell table:style-name="表格4.C2" office:value-type="string">
            <text:p text:style-name="P7"><text:span text:style-name="T89">█</text:span><text:span text:style-name="T57">「</text:span><text:span text:style-name="T62">僑光科技大學線上點名教師校務資訊系統</text:span><text:span text:style-name="T132">」</text:span><text:span text:style-name="T133">為校定必須且正式之點名缺曠紀錄，不可無紀錄</text:span><text:span text:style-name="T57">，</text:span><text:span text:style-name="T34">其他</text:span><text:span text:style-name="T69">(同步)</text:span><text:span text:style-name="T34">可勾選適合學生</text:span><text:span text:style-name="T69">出席上課方式</text:span><text:span text:style-name="T34">並</text:span><text:span text:style-name="T69">留存紀錄</text:span><text:span text:style-name="T32">(可複選)</text:span></text:p>
            <text:p text:style-name="P117"><text:span text:style-name="T87">☐</text:span><text:span text:style-name="T124">1.</text:span><text:span text:style-name="T19">Teams出席報告</text:span></text:p>
            <text:p text:style-name="P117"><text:span text:style-name="T87">☐</text:span><text:span text:style-name="T124">2.</text:span><text:span text:style-name="T19">同步視訊影像截圖</text:span></text:p>
            <text:p text:style-name="P117"><text:span text:style-name="T87">☐</text:span><text:span text:style-name="T124">3.ZUVIO登錄簽到</text:span></text:p>
            <text:p text:style-name="P87"><text:span text:style-name="T87">☐</text:span><text:span text:style-name="T124">4.</text:span><text:span text:style-name="T19">數位學習平台出缺勤紀錄</text:span></text:p>
            <text:p text:style-name="P88"><text:span text:style-name="T87">☐</text:span><text:span text:style-name="T124">5.</text:span><text:span text:style-name="T19">其他做法：(請說明)＿＿＿＿＿＿＿＿＿＿＿＿＿＿＿</text:span></text:p>
          </table:table-cell>
        </table:table-row>
        <table:table-row table:style-name="表格4.9">
          <table:table-cell table:style-name="表格4.A2" office:value-type="string">
            <text:p text:style-name="P133">9</text:p>
          </table:table-cell>
          <table:table-cell table:style-name="表格4.B2" office:value-type="string">
            <text:p text:style-name="P127">作業繳交方式</text:p>
          </table:table-cell>
          <table:table-cell table:style-name="表格4.C2" office:value-type="string">
            <text:p text:style-name="P45"><text:span text:style-name="T49">(有包含者請勾選，</text:span><text:span text:style-name="T81">可複選</text:span><text:span text:style-name="T49">)</text:span></text:p>
            <text:p text:style-name="P46"><text:span text:style-name="T89">█</text:span><text:span text:style-name="T124">1.提供線上說明作</text:span><text:span text:style-name="T117">業內容</text:span></text:p>
            <text:p text:style-name="P47"><text:span text:style-name="T89">█</text:span><text:span text:style-name="T124">2.線上即時作業</text:span><text:span text:style-name="T117">填答</text:span></text:p>
            <text:p text:style-name="P47"><text:span text:style-name="T89">█</text:span><text:span text:style-name="T124">3.作業檔案上傳</text:span><text:span text:style-name="T117">及下載</text:span></text:p>
            <text:p text:style-name="P47"><text:span text:style-name="T89">█</text:span><text:span text:style-name="T124">4.線上測驗</text:span></text:p>
            <text:p text:style-name="P47"><text:span text:style-name="T87">☐</text:span><text:span text:style-name="T124">5.成績查</text:span><text:span text:style-name="T117">詢</text:span><text:span text:style-name="T81">(請自行勾選)</text:span></text:p>
            <text:p text:style-name="P47"><text:span text:style-name="T87">☐</text:span><text:span text:style-name="T124">6.其他做法：(請說明)＿＿＿＿＿＿＿＿＿＿＿＿＿＿＿＿＿</text:span></text:p>
          </table:table-cell>
        </table:table-row>
        <table:table-row table:style-name="表格4.10">
          <table:table-cell table:style-name="表格4.A2" office:value-type="string">
            <text:p text:style-name="P133">10</text:p>
          </table:table-cell>
          <table:table-cell table:style-name="表格4.B2" office:value-type="string">
            <text:p text:style-name="P127">成績評量方式</text:p>
            <text:p text:style-name="P107">(包括考試方式、考評項目其所佔總分比率)</text:p>
          </table:table-cell>
          <table:table-cell table:style-name="表格4.C2" office:value-type="string"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 table:style-name="表格6.1">
                <table:table-cell table:style-name="表格6.A1" office:value-type="string">
                  <text:p text:style-name="P140">考評項目</text:p>
                </table:table-cell>
                <table:table-cell table:style-name="表格6.A1" office:value-type="string">
                  <text:p text:style-name="P139">佔總分比率</text:p>
                  <text:p text:style-name="P139">(100%)</text:p>
                </table:table-cell>
                <table:table-cell table:style-name="表格6.C1" office:value-type="string">
                  <text:p text:style-name="P140">考試方式</text:p>
                </table:table-cell>
                <table:table-cell table:style-name="表格6.D1" office:value-type="string">
                  <text:p text:style-name="P140">次數</text:p>
                </table:table-cell>
                <table:table-cell table:style-name="表格6.E1" office:value-type="string">
                  <text:p text:style-name="P139">佔總分比率</text:p>
                  <text:p text:style-name="P139">(100%)</text:p>
                </table:table-cell>
              </table:table-row>
              <table:table-row table:style-name="表格6.2">
                <table:table-cell table:style-name="表格6.A2" office:value-type="string">
                  <text:p text:style-name="P140">課堂出缺席</text:p>
                </table:table-cell>
                <table:table-cell table:style-name="表格6.B2" office:value-type="string">
                  <text:p text:style-name="P142">%</text:p>
                </table:table-cell>
                <table:table-cell table:style-name="表格6.C2" office:value-type="string">
                  <text:p text:style-name="P140">線上測驗</text:p>
                </table:table-cell>
                <table:table-cell table:style-name="表格6.D2" office:value-type="string">
                  <text:p text:style-name="P142">次</text:p>
                </table:table-cell>
                <table:table-cell table:style-name="表格6.E2" office:value-type="string">
                  <text:p text:style-name="P142">%</text:p>
                </table:table-cell>
              </table:table-row>
              <table:table-row table:style-name="表格6.2">
                <table:table-cell table:style-name="表格6.A3" office:value-type="string">
                  <text:p text:style-name="P140">線上出缺席</text:p>
                </table:table-cell>
                <table:table-cell table:style-name="表格6.B3" office:value-type="string">
                  <text:p text:style-name="P142">%</text:p>
                </table:table-cell>
                <table:table-cell table:style-name="表格6.C3" office:value-type="string">
                  <text:p text:style-name="P140">線上作業</text:p>
                </table:table-cell>
                <table:table-cell table:style-name="表格6.D3" office:value-type="string">
                  <text:p text:style-name="P142">次</text:p>
                </table:table-cell>
                <table:table-cell table:style-name="表格6.E3" office:value-type="string">
                  <text:p text:style-name="P142">%</text:p>
                </table:table-cell>
              </table:table-row>
              <table:table-row table:style-name="表格6.2">
                <table:table-cell table:style-name="表格6.A4" office:value-type="string">
                  <text:p text:style-name="P140">期中考</text:p>
                </table:table-cell>
                <table:table-cell table:style-name="表格6.B4" office:value-type="string">
                  <text:p text:style-name="P142">%</text:p>
                </table:table-cell>
                <table:table-cell table:style-name="表格6.C4" office:value-type="string">
                  <text:p text:style-name="P140">議題討論</text:p>
                </table:table-cell>
                <table:table-cell table:style-name="表格6.D4" office:value-type="string">
                  <text:p text:style-name="P142">次</text:p>
                </table:table-cell>
                <table:table-cell table:style-name="表格6.E4" office:value-type="string">
                  <text:p text:style-name="P142">%</text:p>
                </table:table-cell>
              </table:table-row>
              <table:table-row table:style-name="表格6.2">
                <table:table-cell table:style-name="表格6.A5" office:value-type="string">
                  <text:p text:style-name="P140">期末考</text:p>
                </table:table-cell>
                <table:table-cell table:style-name="表格6.B5" office:value-type="string">
                  <text:p text:style-name="P142">%</text:p>
                </table:table-cell>
                <table:table-cell table:style-name="表格6.C5" office:value-type="string">
                  <text:p text:style-name="P142"/>
                </table:table-cell>
                <table:table-cell table:style-name="表格6.D5" office:value-type="string">
                  <text:p text:style-name="P142"/>
                </table:table-cell>
                <table:table-cell table:style-name="表格6.E5" office:value-type="string">
                  <text:p text:style-name="P142"/>
                </table:table-cell>
              </table:table-row>
            </table:table>
            <text:p text:style-name="P105"/>
          </table:table-cell>
        </table:table-row>
        <table:table-row table:style-name="表格4.11">
          <table:table-cell table:style-name="表格4.A11" office:value-type="string">
            <text:p text:style-name="P133">11</text:p>
          </table:table-cell>
          <table:table-cell table:style-name="表格4.B11" office:value-type="string">
            <text:p text:style-name="P127">上課注意事項</text:p>
          </table:table-cell>
          <table:table-cell table:style-name="表格4.C11" office:value-type="string">
            <text:p text:style-name="P136">1、上述之各項分數皆須取得，否則無法取得本科目學期及格成績。</text:p>
            <text:p text:style-name="P136">2、扣考同學除有特殊原因外，無法取得本科目學期及格成績。</text:p>
          </table:table-cell>
        </table:table-row>
      </table:table>
      <text:p text:style-name="P160">僑光科技大學 遠距教學課程內容</text:p>
      <text:p text:style-name="P120">授權同意書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"><text:span text:style-name="T109">授課教</text:span><text:span text:style-name="T110">師</text:span><text:span text:style-name="T113">：</text:span></text:p>
          </table:table-cell>
          <table:table-cell table:style-name="表格7.B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9">授權課程名稱：</text:p>
          </table:table-cell>
          <table:table-cell table:style-name="表格7.B2" office:value-type="string">
            <text:p text:style-name="P8"/>
          </table:table-cell>
        </table:table-row>
      </table:table>
      <text:p text:style-name="P121"><text:span text:style-name="T135">茲同意本人於僑光科技大學所</text:span><text:span text:style-name="T16">開設遠距教學課程之內容，以無償方式</text:span><text:span text:style-name="T15">非專屬</text:span><text:span text:style-name="T16">授權</text:span><text:span text:style-name="T135">僑光科技大學</text:span><text:span text:style-name="T16">，供網路教學</text:span><text:span text:style-name="T18">、</text:span><text:span text:style-name="T135">研究</text:span><text:span text:style-name="T136">、</text:span><text:span text:style-name="T135">電子數位化全程影音儲存、數位化典藏、與公共服務用途之重製、公開播送、公開傳輸，及授權「僑光網路教學系統」用戶瀏覽、下載、列印等學術行為。為符合網路教學系統之需求，並得進行格式之變更</text:span><text:span text:style-name="T16">。</text:span></text:p>
      <text:p text:style-name="P122"><text:span text:style-name="T135">本人聲明並保證授權課程內容為本人自行創作</text:span><text:span text:style-name="T136">，</text:span><text:span text:style-name="T135">有權為本同意書之各項授權，且授權內容未侵害任何第三人之智慧財產權</text:span><text:span text:style-name="T136">，</text:span><text:span text:style-name="T111">若內容</text:span><text:span text:style-name="T112">有</text:span><text:span text:style-name="T111">涉及任何第三人之著作權、專利權、商標權、商業機密或其他智慧財產權之情形，皆已取得權利人之授權，並且依法標示作品來源。如涉有爭議或違反著作權之法律責任，概由本人自負。</text:span></text:p>
      <text:p text:style-name="P149">本同意書為非專屬授權，不影響著作人對原著作之著作權及其他衍生權益。</text:p>
      <text:p text:style-name="P123"><text:span text:style-name="T135">此致</text:span><text:span text:style-name="T136">　</text:span><text:span text:style-name="T135">僑光科技大學</text:span><text:span text:style-name="T137"> </text:span><text:span text:style-name="T135">教務處教學發展中心</text:span></text:p>
      <text:p text:style-name="P99"><text:span text:style-name="T15">立書人簽章：</text:span><text:span text:style-name="T17"> <text:s text:c="18"/></text:span></text:p>
      <text:p text:style-name="P24"/>
      <text:p text:style-name="P81"/>
      <text:p text:style-name="P53"><text:span text:style-name="T43">中華民</text:span><text:span text:style-name="T44">國</text:span><text:span text:style-name="T45"> <text:s text:c="3"/></text:span><text:span text:style-name="T39">年</text:span><text:span text:style-name="T45"> <text:s text:c="2"/></text:span><text:span text:style-name="T39">月</text:span><text:span text:style-name="T45"> <text:s text:c="2"/></text:span><text:span text:style-name="T3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微軟正黑體" style:font-family-generic="modern" fo:language="none" fo:country="none" style:font-name-asian="超研澤中楷" style:font-family-asian="超研澤中楷, 微軟正黑體" style:font-family-generic-asian="modern" style:font-name-complex="超研澤中楷" style:font-family-complex="超研澤中楷, 微軟正黑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超研澤中楷" fo:font-family="超研澤中楷, 微軟正黑體" style:font-family-generic="modern" fo:font-size="12pt" style:letter-kerning="true" style:font-name-asian="超研澤中楷" style:font-family-asian="超研澤中楷, 微軟正黑體" style:font-family-generic-asian="modern" style:font-size-asian="12pt" style:font-name-complex="超研澤中楷" style:font-family-complex="超研澤中楷, 微軟正黑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MP2" style:family="paragraph" style:parent-style-name="Footer">
      <style:paragraph-properties fo:margin-left="0cm" fo:margin-right="0cm" fo:text-indent="16.581cm" style:auto-text-indent="false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.801cm" fo:margin-right="1.8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style:num-format="1" text:select-page="current">1</text:page-number></text:span><text:span text:style-name="MT2">頁</text:span><text:span text:style-name="MT1"><text:tab/><text:tab/><text:tab/></text:span><text:span text:style-name="MT2">版次1</text:span><text:span text:style-name="MT3">13</text:span><text:span text:style-name="MT2">-06-17</text:span></text:p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6</text:page-number></text:span><text:span text:style-name="MT2">頁</text:span><text:span text:style-name="MT1"><text:tab/><text:tab/><text:tab/></text:span><text:span text:style-name="MT2">版次1</text:span><text:span text:style-name="MT3">13</text:span><text:span text:style-name="MT2">-06-17</text:span></text:p>
      </style:footer>
    </style:master-page>
    <style:master-page style:name="轉換_20_2" style:display-name="轉換 2" style:page-layout-name="Mpm3" draw:style-name="Mdp1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遠距教學課程開課申請表（個人遠距）</dc:title>
    <dc:subject/>
    <meta:keyword/>
    <dc:description>版次 111-12-07</dc:description>
    <meta:initial-creator>OCU-adevelop</meta:initial-creator>
    <meta:creation-date>2024-06-17T10:24:00</meta:creation-date>
    <dc:date>2024-06-17T14:08:46.357000000</dc:date>
    <meta:print-date>2022-11-15T14:03:00</meta:print-date>
    <meta:editing-cycles>3</meta:editing-cycles>
    <meta:generator>LibreOffice/7.3.7.2$Windows_X86_64 LibreOffice_project/e114eadc50a9ff8d8c8a0567d6da8f454beeb84f</meta:generator>
    <meta:editing-duration>PT11S</meta:editing-duration>
    <meta:document-statistic meta:table-count="7" meta:image-count="0" meta:object-count="0" meta:page-count="7" meta:paragraph-count="338" meta:word-count="3525" meta:character-count="4331" meta:non-whitespace-character-count="4110"/>
  </office:meta>
</office:document-meta>
</file>