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8722in"/>
    </style:style>
    <style:style style:name="TableColumn20" style:family="table-column">
      <style:table-column-properties style:column-width="1.2868in"/>
    </style:style>
    <style:style style:name="TableColumn21" style:family="table-column">
      <style:table-column-properties style:column-width="0.6958in"/>
    </style:style>
    <style:style style:name="TableColumn22" style:family="table-column">
      <style:table-column-properties style:column-width="0.7513in"/>
    </style:style>
    <style:style style:name="TableColumn23" style:family="table-column">
      <style:table-column-properties style:column-width="0.2326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8854in"/>
    </style:style>
    <style:style style:name="Table17" style:family="table">
      <style:table-properties style:width="7.0875in" fo:margin-left="0.0194in" table:align="left"/>
    </style:style>
    <style:style style:name="TableRow28" style:family="table-row">
      <style:table-row-properties style:min-row-height="0.290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263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60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86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ebdings" style:font-name-asian="Webdings" style:font-name-complex="Webding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229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right="-0.08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75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275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2756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2756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275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2756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2756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2756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2756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2756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2756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2756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2756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2756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2756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7" style:family="table-row">
      <style:table-row-properties style:min-row-height="0.2756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2756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15" style:family="table-row">
      <style:table-row-properties style:min-row-height="0.2756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9" style:family="table-row">
      <style:table-row-properties style:min-row-height="0.2756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43" style:family="table-row">
      <style:table-row-properties style:min-row-height="0.2756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7" style:family="table-row">
      <style:table-row-properties style:min-row-height="0.2756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2756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6" style:family="table-row">
      <style:table-row-properties style:min-row-height="0.2562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1819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indent="0.6666in"/>
      <style:text-properties style:font-name="標楷體" style:font-name-asian="標楷體"/>
    </style:style>
    <style:style style:name="TableRow394" style:family="table-row">
      <style:table-row-properties style:min-row-height="0.2243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02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0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04" style:family="table-row">
      <style:table-row-properties style:min-row-height="0.5388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3pt"/>
    </style:style>
    <style:style style:name="P409" style:parent-style-name="內文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僑光科技大學</text:p>
      <text:p text:style-name="P12"><text:span text:style-name="T13">高等教育深耕計畫</text:span><text:span text:style-name="T14">-</text:span><text:span text:style-name="T15">工作</text:span><text:span text:style-name="T16">紀錄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計畫編號</text:p>
          </table:table-cell>
          <table:table-cell table:style-name="TableCell31" table:number-columns-spanned="9">
            <text:p text:style-name="P32">OCU-RD-112-004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 table:number-columns-spanned="9">
            <text:p text:style-name="P37">113年高等教育深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計畫主持人</text:p>
          </table:table-cell>
          <table:table-cell table:style-name="TableCell41" table:number-columns-spanned="2">
            <text:p text:style-name="P42">余致力</text:p>
          </table:table-cell>
          <table:covered-table-cell/>
          <table:table-cell table:style-name="TableCell43" table:number-columns-spanned="2">
            <text:p text:style-name="P44">助理人員姓名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人員類別</text:p>
          </table:table-cell>
          <table:table-cell table:style-name="TableCell50" table:number-columns-spanned="9">
            <text:p text:style-name="P51"><text:span text:style-name="T52"></text:span><text:span text:style-name="T53">專任助理</text:span><text:span text:style-name="T54">　　　</text:span><text:span text:style-name="T55"></text:span><text:span text:style-name="T56">兼任助理</text:span><text:span text:style-name="T57">　　　</text:span><text:span text:style-name="T58"></text:span><text:span text:style-name="T59">臨時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工作年月日</text:p>
          </table:table-cell>
          <table:table-cell table:style-name="TableCell63" table:number-columns-spanned="3">
            <text:p text:style-name="P64">工作內容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起訖時間</text:span></text:p>
          </table:table-cell>
          <table:covered-table-cell/>
          <table:table-cell table:style-name="TableCell68">
            <text:p text:style-name="P69">時數</text:p>
          </table:table-cell>
          <table:table-cell table:style-name="TableCell70">
            <text:p text:style-name="P71">時薪</text:p>
          </table:table-cell>
          <table:table-cell table:style-name="TableCell72">
            <text:p text:style-name="P73">小計</text:p>
          </table:table-cell>
          <table:table-cell table:style-name="TableCell74">
            <text:p text:style-name="P75">簽名(章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內文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內文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內文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內文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內文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內文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內文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內文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內文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內文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3">
            <text:p text:style-name="內文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內文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3">
            <text:p text:style-name="內文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3">
            <text:p text:style-name="內文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3">
            <text:p text:style-name="內文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3">
            <text:p text:style-name="內文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內文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3">
            <text:p text:style-name="內文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3">
            <text:p text:style-name="內文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7">
            <text:p text:style-name="P388">合計工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10">
            <text:p text:style-name="P393">給付總額合計新台幣(大寫) <text:s text:c="19"/><text:s text:c="4"/>萬 <text:s/>仟 <text:s/>佰 <text:s/>拾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0">
            <text:list text:style-name="LFO1" text:continue-numbering="true">
              <text:list-item>
                <text:p text:style-name="P396"><text:span text:style-name="T397">紀錄表請</text:span><text:span text:style-name="T398">每天</text:span><text:span text:style-name="T399">依實際發生填寫並簽章</text:span><text:span text:style-name="T400">。</text:span></text:p>
              </text:list-item>
              <text:list-item>
                <text:p text:style-name="P401">專任及兼任助理人員毋需填寫時薪及小計兩欄位。</text:p>
              </text:list-item>
              <text:list-item>
                <text:p text:style-name="P402">「時薪」欄位可依聘任申請表更改為「日薪」。</text:p>
              </text:list-item>
              <text:list-item>
                <text:p text:style-name="P403">工作紀錄表請於請領人事費時檢附在後，以為經費核銷時之憑證，表格不敷使用得自行延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所屬單位主管簽章</text:p>
          </table:table-cell>
          <table:covered-table-cell/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11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82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etter-spacing="-0.0111in"/>
    </style:style>
    <style:style style:name="T4" style:parent-style-name="預設段落字型" style:family="text">
      <style:text-properties fo:letter-spacing="-0.0111in"/>
    </style:style>
    <style:style style:name="T5" style:parent-style-name="預設段落字型" style:family="text">
      <style:text-properties fo:letter-spacing="-0.0111in"/>
    </style:style>
    <style:style style:name="T6" style:parent-style-name="預設段落字型" style:family="text">
      <style:text-properties fo:letter-spacing="-0.0111in"/>
    </style:style>
    <style:style style:name="T7" style:parent-style-name="預設段落字型" style:family="text">
      <style:text-properties fo:letter-spacing="-0.0111in"/>
    </style:style>
    <style:style style:name="T8" style:parent-style-name="預設段落字型" style:family="text">
      <style:text-properties fo:letter-spacing="-0.0111in"/>
    </style:style>
    <style:style style:name="T9" style:parent-style-name="預設段落字型" style:family="text">
      <style:text-properties fo:letter-spacing="-0.0111in"/>
    </style:style>
    <style:style style:name="T10" style:parent-style-name="預設段落字型" style:family="text">
      <style:text-properties fo:letter-spacing="-0.0111in"/>
    </style:style>
    <style:style style:name="P11" style:parent-style-name="頁尾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master-styles>
    <style:master-page style:name="MP0" style:page-layout-name="PL0">
      <style:header>
        <text:p text:style-name="P2">本校自<text:span text:style-name="T3">1</text:span><text:span text:style-name="T4">1</text:span><text:span text:style-name="T5">3</text:span><text:span text:style-name="T6">年</text:span><text:span text:style-name="T7">1</text:span><text:span text:style-name="T8">月</text:span><text:span text:style-name="T9">1</text:span><text:span text:style-name="T10">日</text:span>起適用</text:p>
      </style:header>
      <style:footer>
        <text:p text:style-name="P1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光技術學院國科會專題研究計畫臨時人員工資及工作內容清冊</dc:title>
    <dc:subject/>
    <meta:initial-creator>jing</meta:initial-creator>
    <dc:creator>User</dc:creator>
    <meta:creation-date>2024-03-25T00:23:00Z</meta:creation-date>
    <dc:date>2024-03-25T00:23:00Z</dc:date>
    <meta:print-date>2016-01-22T0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