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21" style:family="table-column">
      <style:table-column-properties style:column-width="3.625in"/>
    </style:style>
    <style:style style:name="TableColumn22" style:family="table-column">
      <style:table-column-properties style:column-width="3.625in"/>
    </style:style>
    <style:style style:name="Table20" style:family="table">
      <style:table-properties style:width="7.25in" fo:margin-left="-0.2208in" table:align="left"/>
    </style:style>
    <style:style style:name="TableRow23" style:family="table-row">
      <style:table-row-properties style:min-row-height="0.3131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" style:family="table-row">
      <style:table-row-properties style:min-row-height="0.3131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" style:family="table-row">
      <style:table-row-properties style:min-row-height="0.3256in"/>
    </style:style>
    <style:style style:name="TableCell36" style:family="table-cell">
      <style:table-cell-properties fo:border="0.052in double #000000" style:border-line-width="0.0173in 0.0173in 0.017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45" style:family="table-column">
      <style:table-column-properties style:column-width="0.4104in" style:use-optimal-column-width="false"/>
    </style:style>
    <style:style style:name="TableColumn46" style:family="table-column">
      <style:table-column-properties style:column-width="0.4104in" style:use-optimal-column-width="false"/>
    </style:style>
    <style:style style:name="TableColumn47" style:family="table-column">
      <style:table-column-properties style:column-width="0.4111in" style:use-optimal-column-width="false"/>
    </style:style>
    <style:style style:name="TableColumn48" style:family="table-column">
      <style:table-column-properties style:column-width="1.1916in" style:use-optimal-column-width="false"/>
    </style:style>
    <style:style style:name="TableColumn49" style:family="table-column">
      <style:table-column-properties style:column-width="1.1923in" style:use-optimal-column-width="false"/>
    </style:style>
    <style:style style:name="TableColumn50" style:family="table-column">
      <style:table-column-properties style:column-width="1.1916in" style:use-optimal-column-width="false"/>
    </style:style>
    <style:style style:name="TableColumn51" style:family="table-column">
      <style:table-column-properties style:column-width="1.1923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44" style:family="table">
      <style:table-properties style:width="7.25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" text:anchor-type="paragraph" svg:x="6.34931in" svg:y="-0.53889in" svg:width="0.74861in" svg:height="0.375in" style:rel-width="scale" style:rel-height="scale"><draw:text-box><text:p text:style-name="P3">附件四</text:p></draw:text-box><svg:title/><svg:desc/></draw:frame></text:span><text:span text:style-name="T4">僑光科技大學</text:span><text:span text:style-name="T5"><text:s text:c="3"/></text:span><text:span text:style-name="T6">學年度第</text:span><text:span text:style-name="T7"><text:s/></text:span><text:span text:style-name="T8">學期</text:span><text:span text:style-name="T9">___~___</text:span><text:span text:style-name="T10">月</text:span><text:span text:style-name="T11"><text:s/></text:span><text:span text:style-name="T12">課</text:span><text:span text:style-name="T13">業</text:span><text:span text:style-name="T14">/</text:span><text:span text:style-name="T15">證照</text:span><text:span text:style-name="T16">輔</text:span><text:span text:style-name="T17">導</text:span><text:span text:style-name="T18"><text:s/></text:span><text:span text:style-name="T19">學生簽到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課程名稱：</text:span><text:span text:style-name="T27"><text:s/></text:span></text:p>
          </table:table-cell>
          <table:table-cell table:style-name="TableCell28">
            <text:p text:style-name="P29">教師姓名：</text:p>
          </table:table-cell>
        </table:table-row>
        <table:table-row table:style-name="TableRow30">
          <table:table-cell table:style-name="TableCell31">
            <text:p text:style-name="P32">輔導班級：</text:p>
          </table:table-cell>
          <table:table-cell table:style-name="TableCell33">
            <text:p text:style-name="P34">輔導地點：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受輔導</text:span><text:span text:style-name="T39">人次</text:span><text:span text:style-name="T40">共計：</text:span><text:span text:style-name="T41"><text:s text:c="7"/></text:span><text:span text:style-name="T42">人</text:span></text:p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輔導日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受輔導學生簽名</text:span><text:span text:style-name="T59">(</text:span><text:span text:style-name="T60">限修此課程之</text:span><text:span text:style-name="T61">學生</text:span><text:span text:style-name="T62">)</text:span></text:p>
          </table:table-cell>
          <table:covered-table-cell/>
          <table:covered-table-cell/>
          <table:table-cell table:style-name="TableCell63" table:number-rows-spanned="2">
            <text:p text:style-name="P64">教學助理簽章</text:p>
          </table:table-cell>
        </table:table-row>
        <table:table-row table:style-name="TableRow65">
          <table:table-cell table:style-name="TableCell66">
            <text:p text:style-name="P67"><text:span text:style-name="T68">年</text:span></text:p>
          </table:table-cell>
          <table:table-cell table:style-name="TableCell69">
            <text:p text:style-name="P70"><text:span text:style-name="T71">月</text:span></text:p>
          </table:table-cell>
          <table:table-cell table:style-name="TableCell72">
            <text:p text:style-name="P73"><text:span text:style-name="T74">日</text:span></text:p>
          </table:table-cell>
          <table:table-cell table:style-name="TableCell75">
            <text:p text:style-name="P76"><text:span text:style-name="T77">課輔起迄時間</text:span>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<text:span text:style-name="T82">學號</text:span></text:p>
          </table:table-cell>
          <table:table-cell table:style-name="TableCell83">
            <text:p text:style-name="P84">簽名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內文"><text:span text:style-name="T460"><draw:custom-shape svg:x="-0.39931in" svg:y="0.00556in" svg:width="7.21181in" svg:height="0.875in" draw:z-index="251660288" draw:id="id1" draw:style-name="a1" draw:name="Rectangle 2" text:anchor-type="paragraph"><svg:title/><svg:desc/><text:p text:style-name="內文"><text:span text:style-name="T461">1.</text:span><text:span text:style-name="T462">協</text:span><text:span text:style-name="T463">助課業或證照輔導類別之教學助理應填寫本表，並讓受輔導學生親自簽到。</text:span><text:span text:style-name="T464"><text:s/></text:span></text:p><text:p text:style-name="內文"><text:span text:style-name="T465">2.</text:span><text:span text:style-name="T466">若受輔導學生未出席，教學助理報告授課教師，督促其來上課。</text:span></text:p><text:p text:style-name="內文"><text:span text:style-name="T467">3.</text:span><text:span text:style-name="T468">累計每月輔導人次，並於期末與期末表單一同</text:span><text:span text:style-name="T469">繳至教學發展中心存查。</text:span><text:span text:style-name="T470">若表格不足，請自行延展。</text:span></text:p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系統網路組</meta:initial-creator>
    <dc:creator>user</dc:creator>
    <meta:creation-date>2020-06-24T02:22:00Z</meta:creation-date>
    <dc:date>2020-06-24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