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text-align="justify" fo:text-indent="0.333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style:font-weight-complex="bold" fo:color="#000000" style:letter-kerning="false"/>
    </style:style>
    <style:style style:name="P29" style:parent-style-name="內文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olumn32" style:family="table-column">
      <style:table-column-properties style:column-width="1.4131in"/>
    </style:style>
    <style:style style:name="TableColumn33" style:family="table-column">
      <style:table-column-properties style:column-width="1.8458in"/>
    </style:style>
    <style:style style:name="TableColumn34" style:family="table-column">
      <style:table-column-properties style:column-width="0.9763in"/>
    </style:style>
    <style:style style:name="TableColumn35" style:family="table-column">
      <style:table-column-properties style:column-width="2.2833in"/>
    </style:style>
    <style:style style:name="Table31" style:family="table">
      <style:table-properties style:width="6.5187in" fo:margin-left="-0.4145in" table:align="center"/>
    </style:style>
    <style:style style:name="TableRow36" style:family="table-row">
      <style:table-row-properties style:min-row-height="0.3611in"/>
    </style:style>
    <style:style style:name="TableCell3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09in"/>
    </style:style>
    <style:style style:name="TableCell5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style:font-name-complex="Arial" fo:font-weight="bold" style:font-weight-asian="bold" fo:color="#000000"/>
    </style:style>
    <style:style style:name="TableColumn74" style:family="table-column">
      <style:table-column-properties style:column-width="4.2291in"/>
    </style:style>
    <style:style style:name="TableColumn75" style:family="table-column">
      <style:table-column-properties style:column-width="0.4569in"/>
    </style:style>
    <style:style style:name="TableColumn76" style:family="table-column">
      <style:table-column-properties style:column-width="0.4666in"/>
    </style:style>
    <style:style style:name="TableColumn77" style:family="table-column">
      <style:table-column-properties style:column-width="0.45in"/>
    </style:style>
    <style:style style:name="TableColumn78" style:family="table-column">
      <style:table-column-properties style:column-width="0.0069in"/>
    </style:style>
    <style:style style:name="TableColumn79" style:family="table-column">
      <style:table-column-properties style:column-width="0.4506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452in"/>
    </style:style>
    <style:style style:name="Table73" style:family="table">
      <style:table-properties style:width="6.5187in" fo:margin-left="-0.4145in" table:align="center"/>
    </style:style>
    <style:style style:name="TableRow82" style:family="table-row">
      <style:table-row-properties style:min-row-height="0.1256in"/>
    </style:style>
    <style:style style:name="TableCell8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86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87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8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ableRow91" style:family="table-row">
      <style:table-row-properties style:min-row-height="0.3972in"/>
    </style:style>
    <style:style style:name="P92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TableCell9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P99" style:parent-style-name="內文" style:family="paragraph">
      <style:paragraph-properties fo:text-align="justify" fo:text-indent="0.1666in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ableRow101" style:family="table-row">
      <style:table-row-properties style:min-row-height="0.2854in"/>
    </style:style>
    <style:style style:name="TableCell10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background-color="#CCCCCC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3472in"/>
    </style:style>
    <style:style style:name="TableCell10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min-row-height="0.3472in"/>
    </style:style>
    <style:style style:name="TableCell1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" style:family="table-row">
      <style:table-row-properties style:min-row-height="0.3472in"/>
    </style:style>
    <style:style style:name="TableCell1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" style:family="table-row">
      <style:table-row-properties style:min-row-height="0.3472in"/>
    </style:style>
    <style:style style:name="TableCell1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2534in"/>
    </style:style>
    <style:style style:name="TableCell16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background-color="#D9D9D9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611in"/>
    </style:style>
    <style:style style:name="TableCell1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611in"/>
    </style:style>
    <style:style style:name="TableCell18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611in"/>
    </style:style>
    <style:style style:name="TableCell2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3611in"/>
    </style:style>
    <style:style style:name="TableCell2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2409in"/>
    </style:style>
    <style:style style:name="TableCell23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background-color="#D9D9D9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409in"/>
    </style:style>
    <style:style style:name="TableCell2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409in"/>
    </style:style>
    <style:style style:name="TableCell2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7361in"/>
    </style:style>
    <style:style style:name="TableCell305" style:family="table-cell">
      <style:table-cell-properties fo:border-top="0.0104in solid #000000" fo:border-left="0.052in double #000000" style:border-line-width-left="0.0173in 0.0173in 0.0173in" fo:border-bottom="0.0416in double #000000" style:border-line-width-bottom="0.0138in 0.0138in 0.0138in" fo:border-right="0.052in double #000000" style:border-line-width-right="0.0173in 0.0173in 0.0173in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 fo:background-color="#FFFFFF"/>
    </style:style>
    <style:style style:name="T307" style:parent-style-name="預設段落字型" style:family="text">
      <style:text-properties style:font-name-asian="標楷體" fo:background-color="#FFFFFF"/>
    </style:style>
    <style:style style:name="T308" style:parent-style-name="預設段落字型" style:family="text">
      <style:text-properties style:font-name-asian="標楷體" fo:background-color="#FFFFFF"/>
    </style:style>
    <style:style style:name="T309" style:parent-style-name="預設段落字型" style:family="text">
      <style:text-properties style:font-name-asian="標楷體" fo:background-color="#FFFFFF"/>
    </style:style>
    <style:style style:name="T310" style:parent-style-name="預設段落字型" style:family="text">
      <style:text-properties style:font-name-asian="標楷體" fo:background-color="#FFFFFF"/>
    </style:style>
    <style:style style:name="T311" style:parent-style-name="預設段落字型" style:family="text">
      <style:text-properties style:font-name-asian="標楷體" fo:background-color="#FFFFFF"/>
    </style:style>
    <style:style style:name="T312" style:parent-style-name="預設段落字型" style:family="text">
      <style:text-properties style:font-name-asian="標楷體" fo:background-color="#FFFFFF"/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35694in" svg:y="-0.53264in" svg:width="0.74861in" svg:height="0.375in" style:rel-width="scale" style:rel-height="scale"><draw:text-box><text:p text:style-name="P3">附件六</text:p></draw:text-box><svg:title/><svg:desc/></draw:frame></text:span><text:span text:style-name="T4">僑光科技大學</text:span><text:span text:style-name="T5"><text:s text:c="3"/></text:span><text:span text:style-name="T6">學年度</text:span><text:span text:style-name="T7">第</text:span><text:span text:style-name="T8"><text:s/></text:span><text:span text:style-name="T9">學期</text:span><text:span text:style-name="T10"><text:s/></text:span><text:span text:style-name="T11">教學助理</text:span><text:span text:style-name="T12">(</text:span><text:span text:style-name="T13">學生評鑑表</text:span><text:span text:style-name="T14">)</text:span></text:p>
      <text:p text:style-name="P15"><text:span text:style-name="T16">親愛的</text:span><text:span text:style-name="T17">同學</text:span><text:span text:style-name="T18">您好：</text:span></text:p>
      <text:p text:style-name="P19"><text:span text:style-name="T20">為了建立本校優良的</text:span><text:span text:style-name="T21">教學助理</text:span><text:span text:style-name="T22">制度，我們希望透過評</text:span><text:span text:style-name="T23">鑑</text:span><text:span text:style-name="T24">表，來了解</text:span><text:span text:style-name="T25">各學科教學助理在教學之表現，請同學慎重並無保留的表示意見，你的意見將提供系主任、各學科任課教師與</text:span><text:span text:style-name="T26">本校</text:span><text:span text:style-name="T27">教務處教學助理評鑑之參考依據</text:span><text:span text:style-name="T28">。</text:span></text:p>
      <text:list text:style-name="LFO1" text:continue-numbering="true">
        <text:list-item>
          <text:p text:style-name="P29"><text:span text:style-name="T30">基本資料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學生原班級</text:span><text:span text:style-name="T40">/</text:span><text:span text:style-name="T41">學號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授課教師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課程名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教學助理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開課班級</text:span></text:p>
          </table:table-cell>
          <table:table-cell table:style-name="TableCell68">
            <text:p text:style-name="P69"/>
          </table:table-cell>
        </table:table-row>
      </table:table>
      <text:list text:style-name="LFO1" text:continue-numbering="true">
        <text:list-item>
          <text:p text:style-name="P70"><text:span text:style-name="T71">考評</text:span><text:span text:style-name="T72">項目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<text:span text:style-name="T85">項</text:span><text:span text:style-name="T86"><text:s text:c="4"/></text:span><text:span text:style-name="T87">目</text:span></text:p>
          </table:table-cell>
          <table:table-cell table:style-name="TableCell88" table:number-columns-spanned="7">
            <text:p text:style-name="P89"><text:span text:style-name="T90">同意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<text:span text:style-name="T95">不同意</text:span><text:span text:style-name="T96"><text:s/></text:span><text:span text:style-name="T97">→</text:span><text:span text:style-name="T98">非常同意</text:span></text:p>
            <text:p text:style-name="P99"><text:span text:style-name="T100">1 <text:s text:c="4"/>2 <text:s text:c="3"/>3 <text:s text:c="4"/>4 <text:s text:c="3"/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內文"><text:span text:style-name="T103">一</text:span><text:span text:style-name="T104">、</text:span><text:span text:style-name="T105">教學助理</text:span><text:span text:style-name="T106">的</text:span><text:span text:style-name="T107">專業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內文"><text:span text:style-name="T110">E1.<text:s/></text:span><text:span text:style-name="T111">TA</text:span><text:span text:style-name="T112">的表達能力佳，容易讓我瞭解他所表達的意涵</text:span>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 table:number-columns-spanned="2">
            <text:p text:style-name="P120">□</text:p>
          </table:table-cell>
          <table:covered-table-cell/>
          <table:table-cell table:style-name="TableCell121" table:number-columns-spanned="2">
            <text:p text:style-name="P122">□</text:p>
          </table:table-cell>
          <table:covered-table-cell/>
        </table:table-row>
        <table:table-row table:style-name="TableRow123">
          <table:table-cell table:style-name="TableCell124">
            <text:p text:style-name="內文"><text:span text:style-name="T125">E2.<text:s/></text:span><text:span text:style-name="T126">TA</text:span><text:span text:style-name="T127">具有足夠的專業知識，能解答我在課程上的疑問</text:span>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 table:number-columns-spanned="2">
            <text:p text:style-name="P135">□</text:p>
          </table:table-cell>
          <table:covered-table-cell/>
          <table:table-cell table:style-name="TableCell136" table:number-columns-spanned="2">
            <text:p text:style-name="P137">□</text:p>
          </table:table-cell>
          <table:covered-table-cell/>
        </table:table-row>
        <table:table-row table:style-name="TableRow138">
          <table:table-cell table:style-name="TableCell139">
            <text:p text:style-name="內文"><text:span text:style-name="T140">E3.<text:s/></text:span><text:span text:style-name="T141">TA</text:span><text:span text:style-name="T142">講課能補充課程相關知識，增進對課程的瞭解</text:span>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 table:number-columns-spanned="2">
            <text:p text:style-name="P150">□</text:p>
          </table:table-cell>
          <table:covered-table-cell/>
          <table:table-cell table:style-name="TableCell151" table:number-columns-spanned="2">
            <text:p text:style-name="P152">□</text:p>
          </table:table-cell>
          <table:covered-table-cell/>
        </table:table-row>
        <table:table-row table:style-name="TableRow153">
          <table:table-cell table:style-name="TableCell154">
            <text:p text:style-name="內文"><text:span text:style-name="T155">E4.<text:s/></text:span><text:span text:style-name="T156">TA</text:span><text:span text:style-name="T157">批改作業評分公平公正</text:span>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 table:number-columns-spanned="2">
            <text:p text:style-name="P165">□</text:p>
          </table:table-cell>
          <table:covered-table-cell/>
          <table:table-cell table:style-name="TableCell166" table:number-columns-spanned="2">
            <text:p text:style-name="P167">□</text:p>
          </table:table-cell>
          <table:covered-table-cell/>
        </table:table-row>
        <table:table-row table:style-name="TableRow168">
          <table:table-cell table:style-name="TableCell169" table:number-columns-spanned="8">
            <text:p text:style-name="內文"><text:span text:style-name="T170">二、</text:span><text:span text:style-name="T171">教學助理</text:span><text:span text:style-name="T172">工作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內文"><text:span text:style-name="T175">F5.<text:s/></text:span><text:span text:style-name="T176">TA</text:span><text:span text:style-name="T177">與授課教師配合度良好</text:span>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 table:number-columns-spanned="2">
            <text:p text:style-name="P185">□</text:p>
          </table:table-cell>
          <table:covered-table-cell/>
          <table:table-cell table:style-name="TableCell186" table:number-columns-spanned="2">
            <text:p text:style-name="P187">□</text:p>
          </table:table-cell>
          <table:covered-table-cell/>
        </table:table-row>
        <table:table-row table:style-name="TableRow188">
          <table:table-cell table:style-name="TableCell189">
            <text:p text:style-name="內文"><text:span text:style-name="T190">F6.<text:s/></text:span><text:span text:style-name="T191">TA</text:span><text:span text:style-name="T192">與學生有良好互動，並會向教師反應學生的需求</text:span><text:span text:style-name="T193"><text:s/></text:span>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 table:number-columns-spanned="2">
            <text:p text:style-name="P201">□</text:p>
          </table:table-cell>
          <table:covered-table-cell/>
          <table:table-cell table:style-name="TableCell202" table:number-columns-spanned="2">
            <text:p text:style-name="P203">□</text:p>
          </table:table-cell>
          <table:covered-table-cell/>
        </table:table-row>
        <table:table-row table:style-name="TableRow204">
          <table:table-cell table:style-name="TableCell205">
            <text:p text:style-name="內文"><text:span text:style-name="T206">F7.<text:s/></text:span><text:span text:style-name="T207">TA</text:span><text:span text:style-name="T208">在解答同學問題時，態度熱誠溫和</text:span>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 table:number-columns-spanned="2">
            <text:p text:style-name="P216">□</text:p>
          </table:table-cell>
          <table:covered-table-cell/>
          <table:table-cell table:style-name="TableCell217" table:number-columns-spanned="2">
            <text:p text:style-name="P218">□</text:p>
          </table:table-cell>
          <table:covered-table-cell/>
        </table:table-row>
        <table:table-row table:style-name="TableRow219">
          <table:table-cell table:style-name="TableCell220">
            <text:p text:style-name="內文"><text:span text:style-name="T221">F8.<text:s/></text:span><text:span text:style-name="T222">TA</text:span><text:span text:style-name="T223">在執行教學助理工作時從不遲到、早退</text:span>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 table:number-columns-spanned="2">
            <text:p text:style-name="P231">□</text:p>
          </table:table-cell>
          <table:covered-table-cell/>
          <table:table-cell table:style-name="TableCell232" table:number-columns-spanned="2">
            <text:p text:style-name="P233">□</text:p>
          </table:table-cell>
          <table:covered-table-cell/>
        </table:table-row>
        <table:table-row table:style-name="TableRow234">
          <table:table-cell table:style-name="TableCell235" table:number-columns-spanned="8">
            <text:p text:style-name="內文"><text:span text:style-name="T236">三、</text:span><text:span text:style-name="T237">教學助理</text:span><text:span text:style-name="T238">協助教學整體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內文"><text:span text:style-name="T241">G9.<text:s/></text:span><text:span text:style-name="T242">整體而言，他對我的學習有幫助</text:span>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 table:number-columns-spanned="2">
            <text:p text:style-name="P248">□</text:p>
          </table:table-cell>
          <table:covered-table-cell/>
          <table:table-cell table:style-name="TableCell249" table:number-columns-spanned="2">
            <text:p text:style-name="P250">□</text:p>
          </table:table-cell>
          <table:covered-table-cell/>
          <table:table-cell table:style-name="TableCell251">
            <text:p text:style-name="P252">□</text:p>
          </table:table-cell>
        </table:table-row>
        <table:table-row table:style-name="TableRow253">
          <table:table-cell table:style-name="TableCell254">
            <text:p text:style-name="內文"><text:span text:style-name="T255">G10.</text:span><text:span text:style-name="T256">整體而言，您對</text:span><text:span text:style-name="T257">TA<text:s/></text:span><text:span text:style-name="T258">協助教學方式滿意</text:span>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 table:number-columns-spanned="2">
            <text:p text:style-name="P264">□</text:p>
          </table:table-cell>
          <table:covered-table-cell/>
          <table:table-cell table:style-name="TableCell265" table:number-columns-spanned="2">
            <text:p text:style-name="P266">□</text:p>
          </table:table-cell>
          <table:covered-table-cell/>
          <table:table-cell table:style-name="TableCell267">
            <text:p text:style-name="P268">□</text:p>
          </table:table-cell>
        </table:table-row>
        <table:table-row table:style-name="TableRow269">
          <table:table-cell table:style-name="TableCell270">
            <text:p text:style-name="內文"><text:span text:style-name="T271">G11.</text:span><text:span text:style-name="T272">整體而言，您利用課後輔導時間資源詢問</text:span><text:span text:style-name="T273">TA</text:span><text:span text:style-name="T274">問題能</text:span></text:p>
            <text:p text:style-name="內文"><text:span text:style-name="T275"><text:s text:c="4"/></text:span><text:span text:style-name="T276">得到滿意的解答</text:span>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 table:number-columns-spanned="2">
            <text:p text:style-name="P282">□</text:p>
          </table:table-cell>
          <table:covered-table-cell/>
          <table:table-cell table:style-name="TableCell283" table:number-columns-spanned="2">
            <text:p text:style-name="P284">□</text:p>
          </table:table-cell>
          <table:covered-table-cell/>
          <table:table-cell table:style-name="TableCell285">
            <text:p text:style-name="P286">□</text:p>
          </table:table-cell>
        </table:table-row>
        <table:table-row table:style-name="TableRow287">
          <table:table-cell table:style-name="TableCell288">
            <text:p text:style-name="內文"><text:span text:style-name="T289">G12.</text:span><text:span text:style-name="T290">整體而言，他</text:span><text:span text:style-name="T291">（她）</text:span><text:span text:style-name="T292">是一位稱職的</text:span><text:span text:style-name="T293">TA</text:span>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 table:number-columns-spanned="2">
            <text:p text:style-name="P299">□</text:p>
          </table:table-cell>
          <table:covered-table-cell/>
          <table:table-cell table:style-name="TableCell300" table:number-columns-spanned="2">
            <text:p text:style-name="P301">□</text:p>
          </table:table-cell>
          <table:covered-table-cell/>
          <table:table-cell table:style-name="TableCell302">
            <text:p text:style-name="P303">□</text:p>
          </table:table-cell>
        </table:table-row>
        <table:table-row table:style-name="TableRow304">
          <table:table-cell table:style-name="TableCell305" table:number-columns-spanned="8">
            <text:p text:style-name="內文"><text:span text:style-name="T306">四、</text:span><text:span text:style-name="T307">請舉</text:span><text:span text:style-name="T308">一</text:span><text:span text:style-name="T309">個實例說明</text:span><text:span text:style-name="T310">TA</text:span><text:span text:style-name="T311">對您學習之具體成效或</text:span><text:span text:style-name="T312">應改善之</text:span><text:span text:style-name="T313">建議︰</text:span></text:p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～謝謝您費心的填寫～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系統網路組</meta:initial-creator>
    <dc:creator>user</dc:creator>
    <meta:creation-date>2020-06-24T02:22:00Z</meta:creation-date>
    <dc:date>2020-06-24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